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swiss"/>
  </office:font-face-decls>
  <office:automatic-styles>
    <style:style style:name="co16" style:family="table-column">
      <style:table-column-properties fo:break-before="auto" style:column-width="0.302cm"/>
    </style:style>
    <style:style style:name="co17" style:family="table-column">
      <style:table-column-properties fo:break-before="auto" style:column-width="2.129cm"/>
    </style:style>
    <style:style style:name="co18" style:family="table-column">
      <style:table-column-properties fo:break-before="auto" style:column-width="1.981cm"/>
    </style:style>
    <style:style style:name="co19" style:family="table-column">
      <style:table-column-properties fo:break-before="auto" style:column-width="4.951cm"/>
    </style:style>
    <style:style style:name="co20" style:family="table-column">
      <style:table-column-properties fo:break-before="auto" style:column-width="0.877cm"/>
    </style:style>
    <style:style style:name="co21" style:family="table-column">
      <style:table-column-properties fo:break-before="auto" style:column-width="0.385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1.803cm"/>
    </style:style>
    <style:style style:name="co2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434cm"/>
    </style:style>
    <style:style style:name="co1" style:family="table-column">
      <style:table-column-properties fo:break-before="auto" style:column-width="1.258cm"/>
    </style:style>
    <style:style style:name="co26" style:family="table-column">
      <style:table-column-properties fo:break-before="auto" style:column-width="1.236cm"/>
    </style:style>
    <style:style style:name="co27" style:family="table-column">
      <style:table-column-properties fo:break-before="auto" style:column-width="0.586cm"/>
    </style:style>
    <style:style style:name="co28" style:family="table-column">
      <style:table-column-properties fo:break-before="auto" style:column-width="1.707cm"/>
    </style:style>
    <style:style style:name="co29" style:family="table-column">
      <style:table-column-properties fo:break-before="auto" style:column-width="1.625cm"/>
    </style:style>
    <style:style style:name="co30" style:family="table-column">
      <style:table-column-properties fo:break-before="auto" style:column-width="1.117cm"/>
    </style:style>
    <style:style style:name="co31" style:family="table-column">
      <style:table-column-properties fo:break-before="auto" style:column-width="1.475cm"/>
    </style:style>
    <style:style style:name="co32" style:family="table-column">
      <style:table-column-properties fo:break-before="auto" style:column-width="2.099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215cm"/>
    </style:style>
    <style:style style:name="co35" style:family="table-column">
      <style:table-column-properties fo:break-before="auto" style:column-width="2.127cm"/>
    </style:style>
    <style:style style:name="co36" style:family="table-column">
      <style:table-column-properties fo:break-before="auto" style:column-width="3.979cm"/>
    </style:style>
    <style:style style:name="co37" style:family="table-column">
      <style:table-column-properties fo:break-before="auto" style:column-width="1.288cm"/>
    </style:style>
    <style:style style:name="co38" style:family="table-column">
      <style:table-column-properties fo:break-before="auto" style:column-width="2.969cm"/>
    </style:style>
    <style:style style:name="co39" style:family="table-column">
      <style:table-column-properties fo:break-before="auto" style:column-width="2.79cm"/>
    </style:style>
    <style:style style:name="co40" style:family="table-column">
      <style:table-column-properties fo:break-before="auto" style:column-width="1.746cm"/>
    </style:style>
    <style:style style:name="co41" style:family="table-column">
      <style:table-column-properties fo:break-before="auto" style:column-width="2.166cm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769cm" fo:break-before="auto" style:use-optimal-row-height="false"/>
    </style:style>
    <style:style style:name="ro12" style:family="table-row">
      <style:table-row-properties style:row-height="0.744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8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4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5" style:family="table-cell" style:parent-style-name="Default" style:data-style-name="N104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0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08" style:family="table-cell" style:parent-style-name="Default" style:data-style-name="N104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3" style:family="table-cell" style:parent-style-name="Default" style:data-style-name="N104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4" style:family="table-cell" style:parent-style-name="Default" style:data-style-name="N104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1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8" style:family="table-cell" style:parent-style-name="Default" style:data-style-name="N10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1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20" style:family="table-cell" style:parent-style-name="Default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21" style:family="table-cell" style:parent-style-name="Normal_20_2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5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8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9" style:family="table-cell" style:parent-style-name="Default" style:data-style-name="N104">
      <style:table-cell-properties fo:background-color="transparent" style:rotation-align="none"/>
      <style:text-properties fo:font-size="8pt" style:font-size-asian="8pt" style:font-size-complex="8pt"/>
    </style:style>
    <style:style style:name="ce170" style:family="table-cell" style:parent-style-name="Default" style:data-style-name="N104">
      <style:table-cell-properties fo:background-color="transparent"/>
    </style:style>
    <style:style style:name="ce171" style:family="table-cell" style:parent-style-name="Default" style:data-style-name="N104">
      <style:table-cell-properties fo:border-bottom="0.06pt solid #000000" fo:background-color="transparent" fo:border-left="none" fo:border-right="none" fo:border-top="non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74" style:family="table-cell" style:parent-style-name="Default" style:data-style-name="N104">
      <style:table-cell-properties style:rotation-align="none"/>
      <style:text-properties fo:font-size="8pt" style:font-size-asian="8pt" style:font-size-complex="8pt"/>
    </style:style>
    <style:style style:name="ce175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176" style:family="table-cell" style:parent-style-name="Default" style:data-style-name="N104">
      <style:table-cell-properties fo:border-bottom="none" style:diagonal-bl-tr="none" style:diagonal-tl-br="none" fo:border-left="0.06pt solid #000000" fo:border-right="none" style:rotation-align="none" fo:border-top="0.06pt solid #000000"/>
      <style:text-properties fo:font-size="8pt" style:font-size-asian="8pt" style:font-size-complex="8pt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179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0" style:family="table-cell" style:parent-style-name="Default" style:data-style-name="N206"/>
    <style:style style:name="ce181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2" style:family="table-cell" style:parent-style-name="Default" style:data-style-name="N20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3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4" style:family="table-cell" style:parent-style-name="Default" style:data-style-name="N2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0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1" style:family="table-cell" style:parent-style-name="Default" style:data-style-name="N104">
      <style:table-cell-properties fo:border="none"/>
    </style:style>
    <style:style style:name="ce192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193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19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5" style:family="table-cell" style:parent-style-name="Default" style:data-style-name="N20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9" style:family="table-cell" style:parent-style-name="Default" style:data-style-name="N104">
      <style:table-cell-properties fo:border="0.06pt solid #000000"/>
    </style:style>
    <style:style style:name="ce200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0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0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9" style:family="table-cell" style:parent-style-name="Default" style:data-style-name="N104"/>
    <style:style style:name="ce6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rotation-align="none"/>
    </style:style>
    <style:style style:name="ce6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6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7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84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8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1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2" style:family="table-cell" style:parent-style-name="Default" style:data-style-name="N104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8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rotation-align="non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Segoe U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7" style:family="table-cell" style:parent-style-name="Default" style:data-style-name="N104"/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font-size-asian="11pt" style:language-asian="none" style:country-asian="none" style:font-style-asian="normal" style:font-weight-asian="bold" style:font-name-complex="Calibri1" style:font-size-complex="11pt" style:language-complex="none" style:country-complex="none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Segoe U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" style:family="table-cell" style:parent-style-name="Default">
      <style:table-cell-properties fo:border-bottom="0.06pt solid #000000" fo:border-left="0.06pt solid #000000" fo:border-right="none" style:rotation-align="none" fo:border-top="non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fo:border-left="none" fo:border-right="none" style:rotation-align="none" fo:border-top="none"/>
      <style:text-properties style:font-name="Calibri" fo:font-size="11pt" style:font-size-asian="11pt" style:font-size-complex="11pt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NewRomanPSMT" fo:font-size="11pt" fo:font-style="normal" fo:text-shadow="none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Segoe U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urrency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20_Built-in_20_Currency">
      <style:table-cell-properties fo:border="0.06pt solid #000000"/>
      <style:text-properties fo:language="pt" fo:country="BR" style:text-underline-mode="continuous" style:text-overline-mode="continuous" style:text-line-through-mode="continuous" style:font-name-asian="Calibri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Calibri" fo:font-size="11pt" style:font-size-asian="11pt" style:font-size-complex="11pt"/>
    </style:style>
    <style:style style:name="ce151" style:family="table-cell" style:parent-style-name="Default" style:data-style-name="N37">
      <style:table-cell-properties style:rotation-align="none"/>
      <style:text-properties style:font-name="Calibri" fo:font-size="11pt" style:font-size-asian="11pt" style:font-size-complex="11pt"/>
    </style:style>
    <style:style style:name="ce152" style:family="table-cell" style:parent-style-name="Default" style:data-style-name="N117">
      <style:table-cell-properties style:rotation-align="none"/>
      <style:text-properties style:font-name="Calibri" fo:font-size="11pt" style:font-size-asian="11pt" style:font-size-complex="11pt"/>
    </style:style>
    <style:style style:name="ce153" style:family="table-cell" style:parent-style-name="Default" style:data-style-name="N37">
      <style:text-properties style:font-name="Calibri" fo:font-size="11pt" style:font-size-asian="11pt" style:font-size-complex="11pt"/>
    </style:style>
    <style:style style:name="ce26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>
      <style:table-cell-properties style:rotation-align="none"/>
    </style:style>
    <style:style style:name="ce26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6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6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0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27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2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277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27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2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1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3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4" style:family="table-cell" style:parent-style-name="Default" style:data-style-name="N104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6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87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8" style:family="table-cell" style:parent-style-name="Default" style:data-style-name="N104">
      <style:table-cell-properties fo:background-color="transparent" style:rotation-align="none"/>
      <style:text-properties fo:font-size="8pt" style:font-size-asian="8pt" style:font-size-complex="8pt"/>
    </style:style>
    <style:style style:name="ce289" style:family="table-cell" style:parent-style-name="Default" style:data-style-name="N104">
      <style:table-cell-properties fo:background-color="transparent"/>
    </style:style>
    <style:style style:name="ce290" style:family="table-cell" style:parent-style-name="Default" style:data-style-name="N104">
      <style:table-cell-properties fo:border-bottom="0.06pt solid #000000" fo:background-color="transparent" fo:border-left="none" fo:border-right="none" fo:border-top="none"/>
    </style:style>
    <style:style style:name="ce291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3" style:family="table-cell" style:parent-style-name="Default" style:data-style-name="N104">
      <style:table-cell-properties style:rotation-align="none"/>
      <style:text-properties fo:font-size="8pt" style:font-size-asian="8pt" style:font-size-complex="8pt"/>
    </style:style>
    <style:style style:name="ce294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295" style:family="table-cell" style:parent-style-name="Default" style:data-style-name="N104">
      <style:table-cell-properties fo:border-bottom="none" style:diagonal-bl-tr="none" style:diagonal-tl-br="none" fo:border-left="0.06pt solid #000000" fo:border-right="none" style:rotation-align="none" fo:border-top="0.06pt solid #000000"/>
      <style:text-properties fo:font-size="8pt" style:font-size-asian="8pt" style:font-size-complex="8pt"/>
    </style:style>
    <style:style style:name="ce296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7" style:family="table-cell" style:parent-style-name="Default" style:data-style-name="N2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8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9" style:family="table-cell" style:parent-style-name="Default" style:data-style-name="N206"/>
    <style:style style:name="ce300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1" style:family="table-cell" style:parent-style-name="Default" style:data-style-name="N20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2" style:family="table-cell" style:parent-style-name="Default" style:data-style-name="N104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0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04" style:family="table-cell" style:parent-style-name="Default" style:data-style-name="N20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5" style:family="table-cell" style:parent-style-name="Default" style:data-style-name="N104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7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8" style:family="table-cell" style:parent-style-name="Default" style:data-style-name="N104">
      <style:table-cell-properties fo:border="0.06pt solid #000000"/>
    </style:style>
    <style:style style:name="ce309" style:family="table-cell" style:parent-style-name="Default" style:data-style-name="N104">
      <style:table-cell-properties fo:border="none"/>
    </style:style>
    <style:style style:name="ce310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311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31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13" style:family="table-cell" style:parent-style-name="Default" style:data-style-name="N104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14" style:family="table-cell" style:parent-style-name="Default" style:data-style-name="N104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1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1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18" style:family="table-cell" style:parent-style-name="Default" style:data-style-name="N10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1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20" style:family="table-cell" style:parent-style-name="Default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21" style:family="table-cell" style:parent-style-name="Normal_20_2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4.228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style:font-name-asian="Segoe UI" style:font-name-complex="Arial" style:font-weight-asian="normal" style:font-weight-complex="normal"/>
    </style:style>
    <style:style style:name="T5" style:family="text">
      <style:text-properties fo:color="#000000" fo:font-style="normal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fo:font-style="normal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-asian="TimesNewRomanPSMT" style:font-name-complex="TimesNewRomanPSMT" style:font-size-asian="12pt" style:font-size-complex="12pt"/>
    </style:style>
  </office:automatic-styles>
  <office:body>
    <office:spreadsheet>
      <table:table table:name="Quadro de Provimento em Comissão" table:style-name="ta1">
        <table:table-column table:style-name="co1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42"/>
        <table:table-column table:style-name="co38" table:default-cell-style-name="ce50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32" table:default-cell-style-name="ce2"/>
        <table:table-column table:style-name="co40" table:number-columns-repeated="47" table:default-cell-style-name="ce27"/>
        <table:table-row table:style-name="ro1">
          <table:table-cell table:number-columns-repeated="62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I – QUADRO DE PROVIMENTO EM COMISSÃO </text:p>
          </table:table-cell>
          <table:covered-table-cell table:number-columns-repeated="7" table:style-name="ce20"/>
          <table:table-cell table:number-columns-repeated="53"/>
        </table:table-row>
        <table:table-row table:style-name="ro1">
          <table:table-cell/>
          <table:table-cell table:style-name="ce50" table:number-columns-repeated="9"/>
          <table:table-cell table:number-columns-repeated="52"/>
        </table:table-row>
        <table:table-row table:style-name="ro17">
          <table:table-cell/>
          <table:table-cell table:style-name="ce8" office:value-type="string" calcext:value-type="string" table:number-columns-spanned="3" table:number-rows-spanned="1">
            <text:p>GRUPO</text:p>
          </table:table-cell>
          <table:covered-table-cell table:number-columns-repeated="2" table:style-name="ce40"/>
          <table:table-cell table:style-name="ce213" office:value-type="string" calcext:value-type="string" table:number-columns-spanned="5" table:number-rows-spanned="1">
            <text:p>DENOMINAÇÃO</text:p>
          </table:table-cell>
          <table:covered-table-cell table:number-columns-repeated="4" table:style-name="ce213"/>
          <table:table-cell table:style-name="ce178" office:value-type="string" calcext:value-type="string">
            <text:p>Nº de cargos</text:p>
          </table:table-cell>
          <table:table-cell table:style-name="ce122" office:value-type="string" office:string-value="Vencimento" calcext:value-type="string">
            <text:p><text:s/>Vencimento </text:p>
          </table:table-cell>
          <table:table-cell table:number-columns-repeated="51"/>
        </table:table-row>
        <table:table-row table:style-name="ro18">
          <table:table-cell/>
          <table:table-cell table:style-name="ce10" office:value-type="string" calcext:value-type="string" table:number-columns-spanned="3" table:number-rows-spanned="1">
            <text:p>I-A-A - Direção Legislativa</text:p>
          </table:table-cell>
          <table:covered-table-cell table:number-columns-repeated="2" table:style-name="ce185"/>
          <table:table-cell table:style-name="ce214" office:value-type="string" calcext:value-type="string" table:number-columns-spanned="5" table:number-rows-spanned="1">
            <text:p>Diretor Legislativo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19685.29" calcext:value-type="float">
            <text:p><text:s/>R$ 19.685,29 </text:p>
          </table:table-cell>
          <table:table-cell table:style-name="ce187"/>
          <table:table-cell table:number-columns-repeated="50"/>
        </table:table-row>
        <table:table-row table:style-name="ro18">
          <table:table-cell/>
          <table:table-cell table:style-name="ce14"/>
          <table:table-cell table:style-name="ce21" table:number-columns-repeated="2"/>
          <table:table-cell table:style-name="ce26" table:number-columns-repeated="5"/>
          <table:table-cell table:style-name="ce45"/>
          <table:table-cell table:style-name="ce53"/>
          <table:table-cell table:style-name="ce187"/>
          <table:table-cell table:number-columns-repeated="50"/>
        </table:table-row>
        <table:table-row table:style-name="ro18">
          <table:table-cell/>
          <table:table-cell table:style-name="ce178" office:value-type="string" calcext:value-type="string" table:number-columns-spanned="3" table:number-rows-spanned="2">
            <text:p><text:span text:style-name="T3">I-B - </text:span><text:span text:style-name="T4">Direção Jurídica</text:span></text:p>
          </table:table-cell>
          <table:covered-table-cell table:number-columns-repeated="2" table:style-name="ce185"/>
          <table:table-cell table:style-name="ce214" office:value-type="string" calcext:value-type="string" table:number-columns-spanned="5" table:number-rows-spanned="1">
            <text:p>Diretor Jurídico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132" office:value-type="float" office:value="19685.29" calcext:value-type="float">
            <text:p><text:s/>R$ 19.685,29 </text:p>
          </table:table-cell>
          <table:table-cell table:style-name="ce187"/>
          <table:table-cell table:number-columns-repeated="50"/>
        </table:table-row>
        <table:table-row table:style-name="ro18">
          <table:table-cell/>
          <table:covered-table-cell table:number-columns-repeated="3" table:style-name="ce185"/>
          <table:table-cell table:style-name="ce214" office:value-type="string" calcext:value-type="string" table:number-columns-spanned="5" table:number-rows-spanned="1">
            <text:p>Diretor Jurídico Adjunto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132" office:value-type="float" office:value="12588.45" calcext:value-type="float">
            <text:p><text:s/>R$ 12.588,45 </text:p>
          </table:table-cell>
          <table:table-cell table:style-name="ce187"/>
          <table:table-cell table:number-columns-repeated="50"/>
        </table:table-row>
        <table:table-row table:style-name="ro18">
          <table:table-cell/>
          <table:table-cell table:style-name="ce18"/>
          <table:table-cell table:style-name="ce21" table:number-columns-repeated="2"/>
          <table:table-cell table:style-name="ce26" table:number-columns-repeated="5"/>
          <table:table-cell table:style-name="ce45"/>
          <table:table-cell table:style-name="ce53"/>
          <table:table-cell table:style-name="ce187"/>
          <table:table-cell table:number-columns-repeated="50"/>
        </table:table-row>
        <table:table-row table:style-name="ro18">
          <table:table-cell/>
          <table:table-cell table:style-name="ce178" office:value-type="string" calcext:value-type="string" table:number-columns-spanned="3" table:number-rows-spanned="2">
            <text:p>I-B-A Procuradoria do Legislativo</text:p>
          </table:table-cell>
          <table:covered-table-cell table:number-columns-repeated="2" table:style-name="ce185"/>
          <table:table-cell table:style-name="ce214" office:value-type="string" calcext:value-type="string" table:number-columns-spanned="5" table:number-rows-spanned="1">
            <text:p>Diretor Administrativo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132" office:value-type="float" office:value="19685.29" calcext:value-type="float">
            <text:p><text:s/>R$ 19.685,29 </text:p>
          </table:table-cell>
          <table:table-cell table:style-name="ce187"/>
          <table:table-cell table:number-columns-repeated="50"/>
        </table:table-row>
        <table:table-row table:style-name="ro18">
          <table:table-cell/>
          <table:covered-table-cell table:number-columns-repeated="3" table:style-name="ce185"/>
          <table:table-cell table:style-name="ce214" office:value-type="string" calcext:value-type="string" table:number-columns-spanned="5" table:number-rows-spanned="1">
            <text:p>Diretor Administrativo Adjunto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12588.45" calcext:value-type="float">
            <text:p><text:s/>R$ 12.588,45 </text:p>
          </table:table-cell>
          <table:table-cell table:style-name="ce187"/>
          <table:table-cell/>
          <table:table-cell table:style-name="ce60"/>
          <table:table-cell table:number-columns-repeated="48"/>
        </table:table-row>
        <table:table-row table:style-name="ro18">
          <table:table-cell/>
          <table:table-cell table:style-name="ce187" table:number-columns-repeated="11"/>
          <table:table-cell table:number-columns-repeated="50"/>
        </table:table-row>
        <table:table-row table:style-name="ro19">
          <table:table-cell/>
          <table:table-cell table:style-name="ce22" office:value-type="string" calcext:value-type="string" table:number-columns-spanned="3" table:number-rows-spanned="2">
            <text:p> <text:span text:style-name="T5">I-B-B – Sup. de Comunicação Leg.</text:span></text:p>
          </table:table-cell>
          <table:covered-table-cell table:number-columns-repeated="2" table:style-name="ce185"/>
          <table:table-cell table:style-name="ce28" office:value-type="string" calcext:value-type="string" table:number-columns-spanned="5" table:number-rows-spanned="1">
            <text:p><text:span text:style-name="T6">Superintendente de Comunicação </text:span><text:span text:style-name="T7">Legislativa</text:span>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11259.22" calcext:value-type="float">
            <text:p><text:s/>R$ 11.259,22 </text:p>
          </table:table-cell>
          <table:table-cell table:style-name="ce187"/>
          <table:table-cell table:number-columns-repeated="50"/>
        </table:table-row>
        <table:table-row table:style-name="ro19">
          <table:table-cell/>
          <table:covered-table-cell table:number-columns-repeated="3" table:style-name="ce185"/>
          <table:table-cell table:style-name="ce51" office:value-type="string" calcext:value-type="string" table:number-columns-spanned="5" table:number-rows-spanned="1">
            <text:p>Coordenador da TV Câmara e Rádio Câmara</text:p>
          </table:table-cell>
          <table:covered-table-cell table:number-columns-repeated="4" table:style-name="ce88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10347.62" calcext:value-type="float">
            <text:p><text:s/>R$ 10.347,62 </text:p>
          </table:table-cell>
          <table:table-cell table:style-name="ce187"/>
          <table:table-cell table:number-columns-repeated="50"/>
        </table:table-row>
        <table:table-row table:style-name="ro19">
          <table:table-cell/>
          <table:table-cell table:style-name="ce187" table:number-columns-repeated="11"/>
          <table:table-cell table:number-columns-repeated="50"/>
        </table:table-row>
        <table:table-row table:style-name="ro18">
          <table:table-cell/>
          <table:table-cell table:style-name="ce178" office:value-type="string" calcext:value-type="string" table:number-columns-spanned="3" table:number-rows-spanned="2">
            <text:p>I-B-C – Grupo de Coordenadoria</text:p>
          </table:table-cell>
          <table:covered-table-cell table:number-columns-repeated="2" table:style-name="ce185"/>
          <table:table-cell table:style-name="ce223" office:value-type="string" calcext:value-type="string" table:number-columns-spanned="5" table:number-rows-spanned="1">
            <text:p>Superintendente do Centro de Atenção ao Cidadão</text:p>
          </table:table-cell>
          <table:covered-table-cell table:number-columns-repeated="4" table:style-name="ce223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10347.62" calcext:value-type="float">
            <text:p><text:s/>R$ 10.347,62 </text:p>
          </table:table-cell>
          <table:table-cell table:style-name="ce187"/>
          <table:table-cell table:number-columns-repeated="50"/>
        </table:table-row>
        <table:table-row table:style-name="ro18">
          <table:table-cell/>
          <table:covered-table-cell table:number-columns-repeated="3" table:style-name="ce185"/>
          <table:table-cell table:style-name="ce57" office:value-type="string" calcext:value-type="string" table:number-columns-spanned="5" table:number-rows-spanned="1">
            <text:p>Coordenador do Centro Integrado de Atendimento à Mulher</text:p>
          </table:table-cell>
          <table:covered-table-cell table:number-columns-repeated="4" table:style-name="ce232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5518.3" calcext:value-type="float">
            <text:p><text:s/>R$ 5.518,30 </text:p>
          </table:table-cell>
          <table:table-cell table:style-name="ce187"/>
          <table:table-cell table:number-columns-repeated="50"/>
        </table:table-row>
        <table:table-row table:style-name="ro18">
          <table:table-cell/>
          <table:table-cell table:style-name="ce187" table:number-columns-repeated="11"/>
          <table:table-cell table:number-columns-repeated="50"/>
        </table:table-row>
        <table:table-row table:style-name="ro18">
          <table:table-cell/>
          <table:table-cell table:style-name="ce196" office:value-type="string" calcext:value-type="string" table:number-columns-spanned="3" table:number-rows-spanned="15">
            <text:p>I-C – Assessoria Geral do Legislativo </text:p>
          </table:table-cell>
          <table:covered-table-cell table:number-columns-repeated="2" table:style-name="ce185"/>
          <table:table-cell table:style-name="ce48" office:value-type="string" calcext:value-type="string" table:number-columns-spanned="5" table:number-rows-spanned="1">
            <text:p>Assessor Consultivo Legislativo de Comissão</text:p>
          </table:table-cell>
          <table:covered-table-cell table:number-columns-repeated="4" table:style-name="ce214"/>
          <table:table-cell table:style-name="ce240" office:value-type="float" office:value="19" calcext:value-type="float">
            <text:p>19</text:p>
          </table:table-cell>
          <table:table-cell table:style-name="ce52" office:value-type="float" office:value="3283.23" calcext:value-type="float">
            <text:p><text:s/>R$ 3.283,23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214" office:value-type="string" calcext:value-type="string" table:number-columns-spanned="5" table:number-rows-spanned="1">
            <text:p>Assessor de Editoração, Diagramação e Produção Gráfica*</text:p>
          </table:table-cell>
          <table:covered-table-cell table:number-columns-repeated="4" table:style-name="ce214"/>
          <table:table-cell table:style-name="ce125" office:value-type="float" office:value="1" calcext:value-type="float">
            <text:p>1</text:p>
          </table:table-cell>
          <table:table-cell table:style-name="ce52" office:value-type="float" office:value="5629.58" calcext:value-type="float">
            <text:p><text:s/>R$ 5.629,58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214" office:value-type="string" calcext:value-type="string" table:number-columns-spanned="5" table:number-rows-spanned="1">
            <text:p>Assessor em Serviços de Digitalização Legislativa</text:p>
          </table:table-cell>
          <table:covered-table-cell table:number-columns-repeated="4" table:style-name="ce214"/>
          <table:table-cell table:style-name="ce240" office:value-type="float" office:value="2" calcext:value-type="float">
            <text:p>2</text:p>
          </table:table-cell>
          <table:table-cell table:style-name="ce139" office:value-type="float" office:value="4565.03" calcext:value-type="float">
            <text:p><text:s/>R$ 4.565,03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214" office:value-type="string" calcext:value-type="string" table:number-columns-spanned="5" table:number-rows-spanned="1">
            <text:p>Assessor de Cerimonial e Eventos Institucionais</text:p>
          </table:table-cell>
          <table:covered-table-cell table:number-columns-repeated="4" table:style-name="ce214"/>
          <table:table-cell table:style-name="ce240" office:value-type="float" office:value="2" calcext:value-type="float">
            <text:p>2</text:p>
          </table:table-cell>
          <table:table-cell table:style-name="ce52" office:value-type="float" office:value="4691.33" calcext:value-type="float">
            <text:p><text:s/>R$ 4.691,33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214" office:value-type="string" calcext:value-type="string" table:number-columns-spanned="5" table:number-rows-spanned="1">
            <text:p>Assessor de Operações Técnicas de TV*</text:p>
          </table:table-cell>
          <table:covered-table-cell table:number-columns-repeated="4" table:style-name="ce214"/>
          <table:table-cell table:style-name="ce240" office:value-type="float" office:value="3" calcext:value-type="float">
            <text:p>3</text:p>
          </table:table-cell>
          <table:table-cell table:style-name="ce52" office:value-type="float" office:value="6567.86" calcext:value-type="float">
            <text:p><text:s/>R$ 6.567,86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214" office:value-type="string" calcext:value-type="string" table:number-columns-spanned="5" table:number-rows-spanned="1">
            <text:p>Assessor de Registros Funcionais*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140" office:value-type="float" office:value="3319.99" calcext:value-type="float">
            <text:p><text:s/>R$ 3.319,9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214" office:value-type="string" calcext:value-type="string" table:number-columns-spanned="5" table:number-rows-spanned="1">
            <text:p>Assessor de Suporte de Áudio*</text:p>
          </table:table-cell>
          <table:covered-table-cell table:number-columns-repeated="4" table:style-name="ce214"/>
          <table:table-cell table:style-name="ce240" office:value-type="float" office:value="2" calcext:value-type="float">
            <text:p>2</text:p>
          </table:table-cell>
          <table:table-cell table:style-name="ce52" office:value-type="float" office:value="4878.97" calcext:value-type="float">
            <text:p><text:s/>R$ 4.878,97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214" office:value-type="string" calcext:value-type="string" table:number-columns-spanned="5" table:number-rows-spanned="1">
            <text:p>Assessor de Suporte de Imagem*</text:p>
          </table:table-cell>
          <table:covered-table-cell table:number-columns-repeated="4" table:style-name="ce214"/>
          <table:table-cell table:style-name="ce240" office:value-type="float" office:value="3" calcext:value-type="float">
            <text:p>3</text:p>
          </table:table-cell>
          <table:table-cell table:style-name="ce52" office:value-type="float" office:value="4878.97" calcext:value-type="float">
            <text:p><text:s/>R$ 4.878,97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226" office:value-type="string" calcext:value-type="string" table:number-columns-spanned="5" table:number-rows-spanned="1">
            <text:p>Assessor Técnico II</text:p>
          </table:table-cell>
          <table:covered-table-cell table:number-columns-repeated="4" table:style-name="ce214"/>
          <table:table-cell table:style-name="ce240" office:value-type="float" office:value="11" calcext:value-type="float">
            <text:p>11</text:p>
          </table:table-cell>
          <table:table-cell table:style-name="ce52" office:value-type="float" office:value="4090.97" calcext:value-type="float">
            <text:p><text:s/>R$ 4.090,97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55" office:value-type="string" calcext:value-type="string" table:number-columns-spanned="5" table:number-rows-spanned="1">
            <text:p>Coordenador-Geral do Serviço Institucional Fiscaliza JF**</text:p>
          </table:table-cell>
          <table:covered-table-cell table:number-columns-repeated="4" table:style-name="ce233"/>
          <table:table-cell table:style-name="ce126" office:value-type="float" office:value="1" calcext:value-type="float">
            <text:p>1</text:p>
          </table:table-cell>
          <table:table-cell table:style-name="ce52" office:value-type="float" office:value="5518.3" calcext:value-type="float">
            <text:p><text:s/>R$ 5.518,30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56" office:value-type="string" calcext:value-type="string" table:number-columns-spanned="5" table:number-rows-spanned="1">
            <text:p>Coordenador-Geral da Escola do Legislativo**</text:p>
          </table:table-cell>
          <table:covered-table-cell table:number-columns-repeated="4" table:style-name="ce226"/>
          <table:table-cell table:style-name="ce126" office:value-type="float" office:value="1" calcext:value-type="float">
            <text:p>1</text:p>
          </table:table-cell>
          <table:table-cell table:style-name="ce52" office:value-type="float" office:value="5518.3" calcext:value-type="float">
            <text:p><text:s/>R$ 5.518,30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55" office:value-type="string" calcext:value-type="string" table:number-columns-spanned="5" table:number-rows-spanned="1">
            <text:p>Coordenador-Geral de Inclusão e Mobilização Social**</text:p>
          </table:table-cell>
          <table:covered-table-cell table:number-columns-repeated="4" table:style-name="ce233"/>
          <table:table-cell table:style-name="ce126" office:value-type="float" office:value="1" calcext:value-type="float">
            <text:p>1</text:p>
          </table:table-cell>
          <table:table-cell table:style-name="ce52" office:value-type="float" office:value="5518.3" calcext:value-type="float">
            <text:p><text:s/>R$ 5.518,30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28" office:value-type="string" calcext:value-type="string" table:number-columns-spanned="5" table:number-rows-spanned="1">
            <text:p><text:span text:style-name="T6">Coordenador </text:span><text:span text:style-name="T7">de Licitações e Gestão de Contratos e Convênios da CM</text:span></text:p>
          </table:table-cell>
          <table:covered-table-cell table:number-columns-repeated="4" table:style-name="ce226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11327" calcext:value-type="float">
            <text:p><text:s/>R$ 11.327,00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28" office:value-type="string" calcext:value-type="string" table:number-columns-spanned="5" table:number-rows-spanned="1">
            <text:p><text:span text:style-name="T6">Coord. do Procon </text:span><text:span text:style-name="T7">Câmara Municipal – Serviço de Defesa do Consumidor</text:span></text:p>
          </table:table-cell>
          <table:covered-table-cell table:number-columns-repeated="4" table:style-name="ce226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11327" calcext:value-type="float">
            <text:p><text:s/>R$ 11.327,00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85"/>
          <table:table-cell table:style-name="ce61" office:value-type="string" calcext:value-type="string" table:number-columns-spanned="5" table:number-rows-spanned="1">
            <text:p>Subcoordenador do Centro de Atenção ao Cidadão*</text:p>
          </table:table-cell>
          <table:covered-table-cell table:number-columns-repeated="4" table:style-name="ce226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5545.65" calcext:value-type="float">
            <text:p><text:s/>R$ 5.545,65 </text:p>
          </table:table-cell>
          <table:table-cell table:style-name="ce187"/>
          <table:table-cell table:number-columns-repeated="50"/>
        </table:table-row>
        <table:table-row table:style-name="ro1">
          <table:table-cell table:number-columns-repeated="5"/>
          <table:table-cell table:style-name="ce187" table:number-columns-repeated="7"/>
          <table:table-cell table:number-columns-repeated="50"/>
        </table:table-row>
        <table:table-row table:style-name="ro1">
          <table:table-cell/>
          <table:table-cell table:style-name="ce197" office:value-type="string" calcext:value-type="string" table:number-columns-spanned="3" table:number-rows-spanned="3">
            <text:p>Assessoria Especial</text:p>
          </table:table-cell>
          <table:covered-table-cell table:number-columns-repeated="2" table:style-name="ce198"/>
          <table:table-cell table:style-name="ce214" office:value-type="string" calcext:value-type="string" table:number-columns-spanned="5" table:number-rows-spanned="1">
            <office:annotation draw:style-name="gr1" draw:text-style-name="P2" svg:width="2.899cm" svg:height="4.428cm" svg:x="18.51cm" svg:y="16.264cm" draw:caption-point-x="-0.61cm" draw:caption-point-y="1.51cm">
              <dc:date>2022-12-06T00:00:00</dc:date>
              <text:p text:style-name="P1"><text:span text:style-name="T1"><text:s/></text:span><text:span text:style-name="T2">curso superior completo com formação vinculada à sua área de atuação ou</text:span></text:p>
              <text:p text:style-name="P1"><text:span text:style-name="T2">experiência de 2 (dois) anos na área afim</text:span></text:p>
            </office:annotation>
            <text:p>Assessor Técnico (Assessoria Jurídica Legislativa)</text:p>
          </table:table-cell>
          <table:covered-table-cell table:number-columns-repeated="3" table:style-name="ce89"/>
          <table:covered-table-cell table:style-name="ce96"/>
          <table:table-cell table:style-name="ce240" office:value-type="float" office:value="12" calcext:value-type="float" table:number-columns-spanned="1" table:number-rows-spanned="3">
            <text:p>12</text:p>
          </table:table-cell>
          <table:table-cell table:style-name="ce145" office:value-type="float" office:value="9170.11" calcext:value-type="float" table:number-columns-spanned="1" table:number-rows-spanned="3">
            <text:p><text:s/>R$ 9.170,11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office:annotation draw:style-name="gr1" draw:text-style-name="P2" svg:width="2.899cm" svg:height="4.428cm" svg:x="18.51cm" svg:y="16.75cm" draw:caption-point-x="-0.61cm" draw:caption-point-y="1.51cm">
              <dc:date>2022-12-06T00:00:00</dc:date>
              <text:p text:style-name="P1"><text:span text:style-name="T1"><text:s/></text:span><text:span text:style-name="T2">curso superior completo com formação vinculada à sua área de atuação ou</text:span></text:p>
              <text:p text:style-name="P1"><text:span text:style-name="T2">experiência de 2 (dois) anos na área afim</text:span></text:p>
            </office:annotation>
            <text:p>Assessor Técnico (Assessoria de Planejamento e Gestão Econômica)</text:p>
          </table:table-cell>
          <table:covered-table-cell table:number-columns-repeated="3" table:style-name="ce89"/>
          <table:covered-table-cell table:style-name="ce96"/>
          <table:covered-table-cell table:style-name="ce240"/>
          <table:covered-table-cell table:style-name="ce52"/>
          <table:table-cell table:style-name="ce187"/>
          <table:table-cell table:number-columns-repeated="50"/>
        </table:table-row>
        <table:table-row table:style-name="ro1">
          <table:table-cell/>
          <table:covered-table-cell table:style-name="ce15"/>
          <table:covered-table-cell table:number-columns-repeated="2" table:style-name="ce198"/>
          <table:table-cell table:style-name="ce214" office:value-type="string" calcext:value-type="string" table:number-columns-spanned="5" table:number-rows-spanned="1">
            <office:annotation draw:style-name="gr1" draw:text-style-name="P2" svg:width="2.899cm" svg:height="4.428cm" svg:x="18.51cm" svg:y="17.237cm" draw:caption-point-x="-0.61cm" draw:caption-point-y="1.51cm">
              <dc:date>2022-12-06T00:00:00</dc:date>
              <text:p text:style-name="P1"><text:span text:style-name="T1"><text:s/></text:span><text:span text:style-name="T2">curso superior completo com formação vinculada à sua área de atuação ou</text:span></text:p>
              <text:p text:style-name="P1"><text:span text:style-name="T2">experiência de 2 (dois) anos na área afim</text:span></text:p>
            </office:annotation>
            <text:p>Assessor Técnico (Assessoria de Engenharia e Infraestrutura)</text:p>
          </table:table-cell>
          <table:covered-table-cell table:number-columns-repeated="3" table:style-name="ce89"/>
          <table:covered-table-cell table:style-name="ce96"/>
          <table:covered-table-cell table:style-name="ce240"/>
          <table:covered-table-cell table:style-name="ce52"/>
          <table:table-cell table:style-name="ce187"/>
          <table:table-cell table:number-columns-repeated="2"/>
          <table:table-cell table:style-name="ce151"/>
          <table:table-cell table:number-columns-repeated="47"/>
        </table:table-row>
        <table:table-row table:style-name="ro1">
          <table:table-cell table:number-columns-repeated="5"/>
          <table:table-cell table:style-name="ce187" table:number-columns-repeated="7"/>
          <table:table-cell table:number-columns-repeated="50"/>
        </table:table-row>
        <table:table-row table:style-name="ro1">
          <table:table-cell/>
          <table:table-cell table:style-name="ce196" office:value-type="string" calcext:value-type="string" table:number-columns-spanned="3" table:number-rows-spanned="8">
            <text:p>I-D – Órgãos de Apoio Legislativo </text:p>
          </table:table-cell>
          <table:covered-table-cell table:number-columns-repeated="2" table:style-name="ce198"/>
          <table:table-cell table:style-name="ce214" office:value-type="string" calcext:value-type="string" table:number-columns-spanned="5" table:number-rows-spanned="1">
            <text:p>Assessor de Apoio Legislativo I</text:p>
          </table:table-cell>
          <table:covered-table-cell table:number-columns-repeated="4" table:style-name="ce214"/>
          <table:table-cell table:style-name="ce240" office:value-type="string" calcext:value-type="string">
            <text:p>***</text:p>
          </table:table-cell>
          <table:table-cell table:style-name="ce146" office:value-type="float" office:value="1624.44" calcext:value-type="float">
            <text:p><text:s/>R$ 1.624,44 </text:p>
          </table:table-cell>
          <table:table-cell table:number-columns-repeated="2"/>
          <table:table-cell table:style-name="ce150"/>
          <table:table-cell/>
          <table:table-cell table:style-name="ce153"/>
          <table:table-cell table:number-columns-repeated="46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Assessor de Apoio Legislativo II</text:p>
          </table:table-cell>
          <table:covered-table-cell table:number-columns-repeated="4" table:style-name="ce214"/>
          <table:table-cell table:style-name="ce240" office:value-type="string" calcext:value-type="string">
            <text:p>***</text:p>
          </table:table-cell>
          <table:table-cell table:style-name="ce146" office:value-type="float" office:value="1966.74" calcext:value-type="float">
            <text:p><text:s/>R$ 1.966,74 </text:p>
          </table:table-cell>
          <table:table-cell table:number-columns-repeated="2"/>
          <table:table-cell table:style-name="ce150"/>
          <table:table-cell table:number-columns-repeated="48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Assessor de Apoio Legislativo III</text:p>
          </table:table-cell>
          <table:covered-table-cell table:number-columns-repeated="4" table:style-name="ce214"/>
          <table:table-cell table:style-name="ce240" office:value-type="string" calcext:value-type="string">
            <text:p>***</text:p>
          </table:table-cell>
          <table:table-cell table:style-name="ce146" office:value-type="float" office:value="2836.19" calcext:value-type="float">
            <text:p><text:s/>R$ 2.836,19 </text:p>
          </table:table-cell>
          <table:table-cell table:number-columns-repeated="2"/>
          <table:table-cell table:style-name="ce150"/>
          <table:table-cell table:number-columns-repeated="48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Assessor de Apoio Legislativo IV</text:p>
          </table:table-cell>
          <table:covered-table-cell table:number-columns-repeated="4" table:style-name="ce214"/>
          <table:table-cell table:style-name="ce240" office:value-type="string" calcext:value-type="string">
            <text:p>***</text:p>
          </table:table-cell>
          <table:table-cell table:style-name="ce146" office:value-type="float" office:value="3835.73" calcext:value-type="float">
            <text:p><text:s/>R$ 3.835,73 </text:p>
          </table:table-cell>
          <table:table-cell table:number-columns-repeated="2"/>
          <table:table-cell table:style-name="ce150"/>
          <table:table-cell table:number-columns-repeated="48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Assessor de Apoio Legislativo V</text:p>
          </table:table-cell>
          <table:covered-table-cell table:number-columns-repeated="4" table:style-name="ce214"/>
          <table:table-cell table:style-name="ce240" office:value-type="string" calcext:value-type="string">
            <text:p>***</text:p>
          </table:table-cell>
          <table:table-cell table:style-name="ce146" office:value-type="float" office:value="4954.02" calcext:value-type="float">
            <text:p><text:s/>R$ 4.954,02 </text:p>
          </table:table-cell>
          <table:table-cell table:number-columns-repeated="2"/>
          <table:table-cell table:style-name="ce150"/>
          <table:table-cell table:number-columns-repeated="48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Assessor de Apoio Legislativo VI</text:p>
          </table:table-cell>
          <table:covered-table-cell table:number-columns-repeated="4" table:style-name="ce214"/>
          <table:table-cell table:style-name="ce240" office:value-type="string" calcext:value-type="string">
            <text:p>***</text:p>
          </table:table-cell>
          <table:table-cell table:style-name="ce146" office:value-type="float" office:value="5259.59" calcext:value-type="float">
            <text:p><text:s/>R$ 5.259,59 </text:p>
          </table:table-cell>
          <table:table-cell table:number-columns-repeated="2"/>
          <table:table-cell table:style-name="ce150"/>
          <table:table-cell table:number-columns-repeated="48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Assessor de Apoio Legislativo VII</text:p>
          </table:table-cell>
          <table:covered-table-cell table:number-columns-repeated="4" table:style-name="ce214"/>
          <table:table-cell table:style-name="ce240" office:value-type="string" calcext:value-type="string">
            <text:p>***</text:p>
          </table:table-cell>
          <table:table-cell table:style-name="ce146" office:value-type="float" office:value="5869.86" calcext:value-type="float">
            <text:p><text:s/>R$ 5.869,86 </text:p>
          </table:table-cell>
          <table:table-cell table:number-columns-repeated="2"/>
          <table:table-cell table:style-name="ce150"/>
          <table:table-cell table:number-columns-repeated="48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Assessor de Apoio Legislativo VIII</text:p>
          </table:table-cell>
          <table:covered-table-cell table:number-columns-repeated="4" table:style-name="ce214"/>
          <table:table-cell table:style-name="ce240" office:value-type="string" calcext:value-type="string">
            <text:p>***</text:p>
          </table:table-cell>
          <table:table-cell table:style-name="ce146" office:value-type="float" office:value="8273.09" calcext:value-type="float">
            <text:p><text:s/>R$ 8.273,09 </text:p>
          </table:table-cell>
          <table:table-cell table:number-columns-repeated="2"/>
          <table:table-cell table:style-name="ce150"/>
          <table:table-cell table:number-columns-repeated="48"/>
        </table:table-row>
        <table:table-row table:style-name="ro1">
          <table:table-cell/>
          <table:table-cell table:style-name="ce187" table:number-columns-repeated="11"/>
          <table:table-cell table:number-columns-repeated="50"/>
        </table:table-row>
        <table:table-row table:style-name="ro1">
          <table:table-cell/>
          <table:table-cell table:style-name="ce197" office:value-type="string" calcext:value-type="string" table:number-columns-spanned="3" table:number-rows-spanned="4">
            <text:p><text:s/>I-E - Assessoria Institucional</text:p>
          </table:table-cell>
          <table:covered-table-cell table:number-columns-repeated="2" table:style-name="ce198"/>
          <table:table-cell table:style-name="ce214" office:value-type="string" calcext:value-type="string" table:number-columns-spanned="5" table:number-rows-spanned="1">
            <text:p>Chefe do Gabinete da Presidência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7860.24" calcext:value-type="float">
            <text:p><text:s/>R$ 7.860,24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26" office:value-type="string" calcext:value-type="string" table:number-columns-spanned="5" table:number-rows-spanned="1">
            <text:p>Assessor do Gabinete da Presidência</text:p>
          </table:table-cell>
          <table:covered-table-cell table:number-columns-repeated="4" table:style-name="ce226"/>
          <table:table-cell table:style-name="ce240" office:value-type="float" office:value="4" calcext:value-type="float">
            <text:p>4</text:p>
          </table:table-cell>
          <table:table-cell table:style-name="ce52" office:value-type="float" office:value="2728.02" calcext:value-type="float">
            <text:p><text:s/>R$ 2.728,02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style-name="ce15"/>
          <table:covered-table-cell table:number-columns-repeated="2" table:style-name="ce198"/>
          <table:table-cell table:style-name="ce81" office:value-type="string" calcext:value-type="string" table:number-columns-spanned="5" table:number-rows-spanned="1">
            <text:p>Assessor Institucional da Secretaria</text:p>
          </table:table-cell>
          <table:covered-table-cell table:number-columns-repeated="4" table:style-name="ce226"/>
          <table:table-cell table:style-name="ce240" office:value-type="float" office:value="2" calcext:value-type="float">
            <text:p>2</text:p>
          </table:table-cell>
          <table:table-cell table:style-name="ce52" office:value-type="float" office:value="2722.35" calcext:value-type="float">
            <text:p><text:s/>R$ 2.722,35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81" office:value-type="string" calcext:value-type="string" table:number-columns-spanned="5" table:number-rows-spanned="1">
            <text:p>Assessor Institucional da Vice-Presidência</text:p>
          </table:table-cell>
          <table:covered-table-cell table:number-columns-repeated="4" table:style-name="ce226"/>
          <table:table-cell table:style-name="ce240" office:value-type="float" office:value="2" calcext:value-type="float">
            <text:p>2</text:p>
          </table:table-cell>
          <table:table-cell table:style-name="ce52" office:value-type="float" office:value="2722.35" calcext:value-type="float">
            <text:p><text:s/>R$ 2.722,35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table-cell table:style-name="ce187" table:number-columns-repeated="11"/>
          <table:table-cell table:number-columns-repeated="50"/>
        </table:table-row>
        <table:table-row table:style-name="ro1">
          <table:table-cell/>
          <table:table-cell table:style-name="ce197" office:value-type="string" calcext:value-type="string" table:number-columns-spanned="3" table:number-rows-spanned="15">
            <text:p>I-F – Quadro de Cargos de Chefia </text:p>
          </table:table-cell>
          <table:covered-table-cell table:number-columns-repeated="2" table:style-name="ce198"/>
          <table:table-cell table:style-name="ce214" office:value-type="string" calcext:value-type="string" table:number-columns-spanned="5" table:number-rows-spanned="1">
            <text:p>Superintendente de Preservação Institucional e Memória Legislativa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Superintendente de Inovação e Processos Legislativos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Superintendente de Governança Contábil e Trasparência Fiscal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Superintendente de Governança de Compras e Suprimentos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Superintendente de Transparência e Governança Documental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Superintendente de Gestão Inovadora de Sustentabilidade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Superintendente de Planejamento Orçamentário e Gestão de Despesas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82" office:value-type="string" calcext:value-type="string" table:number-columns-spanned="5" table:number-rows-spanned="1">
            <text:p>Superintendente de Registros e Normatização Legislativa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32" office:value-type="string" calcext:value-type="string" table:number-columns-spanned="5" table:number-rows-spanned="1">
            <text:p>Superintendente de Gestão de Pessoas</text:p>
          </table:table-cell>
          <table:covered-table-cell table:number-columns-repeated="4" table:style-name="ce233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33" office:value-type="string" calcext:value-type="string" table:number-columns-spanned="5" table:number-rows-spanned="1">
            <text:p>Superintendente de Inovação e Tecnologia da Informação</text:p>
          </table:table-cell>
          <table:covered-table-cell table:number-columns-repeated="4" table:style-name="ce233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2"/>
          <table:table-cell table:style-name="ce152"/>
          <table:table-cell table:number-columns-repeated="47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Chefe da Divisão de Áudio e Imagem*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9382.69" calcext:value-type="float">
            <text:p><text:s/>R$ 9.382,69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26" office:value-type="string" calcext:value-type="string" table:number-columns-spanned="5" table:number-rows-spanned="1">
            <text:p>Chefe da Assessoria de Cerimonial e Eventos Institucionais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8513.91" calcext:value-type="float">
            <text:p><text:s/>R$ 8.513,91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Chefe da Assessoria de Imprensa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8513.91" calcext:value-type="float">
            <text:p><text:s/>R$ 8.513,91 </text:p>
          </table:table-cell>
          <table:table-cell table:style-name="ce187"/>
          <table:table-cell table:number-columns-repeated="3"/>
          <table:table-cell table:style-name="ce153" table:number-columns-repeated="2"/>
          <table:table-cell table:number-columns-repeated="45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Subchefe de Controle Financeiro e Pagamentos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5629.58" calcext:value-type="float">
            <text:p><text:s/>R$ 5.629,58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number-columns-repeated="3" table:style-name="ce198"/>
          <table:table-cell table:style-name="ce214" office:value-type="string" calcext:value-type="string" table:number-columns-spanned="5" table:number-rows-spanned="1">
            <text:p>Subchefe de Controle Orçamentário</text:p>
          </table:table-cell>
          <table:covered-table-cell table:number-columns-repeated="4" table:style-name="ce214"/>
          <table:table-cell table:style-name="ce240" office:value-type="float" office:value="1" calcext:value-type="float">
            <text:p>1</text:p>
          </table:table-cell>
          <table:table-cell table:style-name="ce52" office:value-type="float" office:value="5629.58" calcext:value-type="float">
            <text:p><text:s/>R$ 5.629,58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table-cell table:style-name="ce27" table:number-columns-repeated="10"/>
          <table:table-cell table:number-columns-repeated="51"/>
        </table:table-row>
        <table:table-row table:style-name="ro1">
          <table:table-cell/>
          <table:table-cell table:style-name="ce197" office:value-type="string" calcext:value-type="string" table:number-columns-spanned="3" table:number-rows-spanned="7">
            <text:p><text:s/>I-G – Quadro de Funções de Confiança</text:p>
          </table:table-cell>
          <table:covered-table-cell table:number-columns-repeated="2" table:style-name="ce74"/>
          <table:table-cell table:style-name="ce214" office:value-type="string" calcext:value-type="string" table:number-columns-spanned="5" table:number-rows-spanned="1">
            <text:p>FGL-1</text:p>
          </table:table-cell>
          <table:covered-table-cell table:number-columns-repeated="4" table:style-name="ce214"/>
          <table:table-cell table:style-name="ce240" office:value-type="float" office:value="3" calcext:value-type="float">
            <text:p>3</text:p>
          </table:table-cell>
          <table:table-cell table:style-name="ce147" office:value-type="float" office:value="2202.72" calcext:value-type="float">
            <text:p><text:s/>R$ 2.202,72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style-name="ce54"/>
          <table:covered-table-cell table:number-columns-repeated="2" table:style-name="ce198"/>
          <table:table-cell table:style-name="ce214" office:value-type="string" calcext:value-type="string" table:number-columns-spanned="5" table:number-rows-spanned="1">
            <text:p>FGL-2</text:p>
          </table:table-cell>
          <table:covered-table-cell table:number-columns-repeated="4" table:style-name="ce214"/>
          <table:table-cell table:style-name="ce240" office:value-type="float" office:value="5" calcext:value-type="float">
            <text:p>5</text:p>
          </table:table-cell>
          <table:table-cell table:style-name="ce147" office:value-type="float" office:value="1876.52" calcext:value-type="float">
            <text:p><text:s/>R$ 1.876,52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style-name="ce65"/>
          <table:covered-table-cell table:number-columns-repeated="2" table:style-name="ce198"/>
          <table:table-cell table:style-name="ce95" office:value-type="string" calcext:value-type="string" table:number-columns-spanned="5" table:number-rows-spanned="1">
            <text:p>FGL-3</text:p>
          </table:table-cell>
          <table:covered-table-cell table:number-columns-repeated="4" table:style-name="ce214"/>
          <table:table-cell table:style-name="ce240" office:value-type="float" office:value="7" calcext:value-type="float">
            <text:p>7</text:p>
          </table:table-cell>
          <table:table-cell table:style-name="ce147" office:value-type="float" office:value="1312.74" calcext:value-type="float">
            <text:p><text:s/>R$ 1.312,74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style-name="ce65"/>
          <table:covered-table-cell table:number-columns-repeated="2" table:style-name="ce198"/>
          <table:table-cell table:style-name="ce214" office:value-type="string" calcext:value-type="string" table:number-columns-spanned="5" table:number-rows-spanned="1">
            <text:p>FGL-4</text:p>
          </table:table-cell>
          <table:covered-table-cell table:number-columns-repeated="4" table:style-name="ce214"/>
          <table:table-cell table:style-name="ce240" office:value-type="float" office:value="12" calcext:value-type="float">
            <text:p>12</text:p>
          </table:table-cell>
          <table:table-cell table:style-name="ce147" office:value-type="float" office:value="759.23" calcext:value-type="float">
            <text:p><text:s/>R$ 759,23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style-name="ce65"/>
          <table:covered-table-cell table:number-columns-repeated="2" table:style-name="ce198"/>
          <table:table-cell table:style-name="ce214" office:value-type="string" calcext:value-type="string" table:number-columns-spanned="5" table:number-rows-spanned="1">
            <text:p>Supervisão</text:p>
          </table:table-cell>
          <table:covered-table-cell table:number-columns-repeated="4" table:style-name="ce214"/>
          <table:table-cell table:style-name="ce240" office:value-type="float" office:value="8" calcext:value-type="float">
            <text:p>8</text:p>
          </table:table-cell>
          <table:table-cell table:style-name="ce147" office:value-type="float" office:value="3377.71" calcext:value-type="float">
            <text:p><text:s/>R$ 3.377,71 </text:p>
          </table:table-cell>
          <table:table-cell table:style-name="ce187"/>
          <table:table-cell table:number-columns-repeated="4"/>
          <table:table-cell table:style-name="ce153" table:number-columns-repeated="2"/>
          <table:table-cell table:number-columns-repeated="44"/>
        </table:table-row>
        <table:table-row table:style-name="ro1">
          <table:table-cell/>
          <table:covered-table-cell table:style-name="ce65"/>
          <table:covered-table-cell table:number-columns-repeated="2" table:style-name="ce198"/>
          <table:table-cell table:style-name="ce95" office:value-type="string" calcext:value-type="string" table:number-columns-spanned="5" table:number-rows-spanned="1">
            <text:p>Agente de Contratação</text:p>
          </table:table-cell>
          <table:covered-table-cell table:number-columns-repeated="4" table:style-name="ce214"/>
          <table:table-cell table:style-name="ce240" office:value-type="float" office:value="3" calcext:value-type="float">
            <text:p>3</text:p>
          </table:table-cell>
          <table:table-cell table:style-name="ce147" office:value-type="float" office:value="3377.71" calcext:value-type="float">
            <text:p><text:s/>R$ 3.377,71 </text:p>
          </table:table-cell>
          <table:table-cell table:style-name="ce187"/>
          <table:table-cell table:number-columns-repeated="50"/>
        </table:table-row>
        <table:table-row table:style-name="ro1">
          <table:table-cell/>
          <table:covered-table-cell table:style-name="ce69"/>
          <table:covered-table-cell table:number-columns-repeated="2" table:style-name="ce78"/>
          <table:table-cell table:style-name="ce214" office:value-type="string" calcext:value-type="string" table:number-columns-spanned="5" table:number-rows-spanned="1">
            <text:p>Coordenação</text:p>
          </table:table-cell>
          <table:covered-table-cell table:number-columns-repeated="4" table:style-name="ce214"/>
          <table:table-cell table:style-name="ce127" office:value-type="float" office:value="2" calcext:value-type="float">
            <text:p>2</text:p>
          </table:table-cell>
          <table:table-cell table:style-name="ce147" office:value-type="float" office:value="3377.71" calcext:value-type="float">
            <text:p><text:s/>R$ 3.377,71 </text:p>
          </table:table-cell>
          <table:table-cell table:number-columns-repeated="51"/>
        </table:table-row>
        <table:table-row table:style-name="ro1">
          <table:table-cell table:number-columns-repeated="8"/>
          <table:table-cell table:style-name="ce102"/>
          <table:table-cell table:style-name="ce128"/>
          <table:table-cell table:number-columns-repeated="52"/>
        </table:table-row>
        <table:table-row table:style-name="ro1">
          <table:table-cell/>
          <table:table-cell office:value-type="string" calcext:value-type="string">
            <text:p>* Cargos extintos a partir de 30/06/2025 de acordo com a Lei nº 15.031 de 11 de dezembro 2024 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** Cargos criados a partir de 10/06/2025 de acordo com a Lei nº 15.031 de 11 de dezembro 2024 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*** Quantitativo definido em conformidade com a Lei nº 9.650, de 25 de novembro de 1999, com alterações posteriores, notadamente as da Lei nº 12.768, de 20 de março de 2013.</text:p>
          </table:table-cell>
          <table:table-cell table:number-columns-repeated="60"/>
        </table:table-row>
        <table:table-row table:style-name="ro1" table:number-rows-repeated="1048496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Quadro de Provimento Efetivo" table:style-name="ta1">
        <table:table-column table:style-name="co16" table:default-cell-style-name="ce261"/>
        <table:table-column table:style-name="co17" table:default-cell-style-name="ce268"/>
        <table:table-column table:style-name="co18" table:default-cell-style-name="ce272"/>
        <table:table-column table:style-name="co19" table:default-cell-style-name="ce272"/>
        <table:table-column table:style-name="co20" table:default-cell-style-name="ce279"/>
        <table:table-column table:style-name="co21" table:default-cell-style-name="ce272"/>
        <table:table-column table:style-name="co22" table:default-cell-style-name="ce285"/>
        <table:table-column table:style-name="co23" table:number-columns-repeated="2" table:default-cell-style-name="ce303"/>
        <table:table-column table:style-name="co24" table:default-cell-style-name="ce303"/>
        <table:table-column table:style-name="co15" table:number-columns-repeated="2" table:default-cell-style-name="ce303"/>
        <table:table-column table:style-name="co24" table:default-cell-style-name="ce303"/>
        <table:table-column table:style-name="co15" table:number-columns-repeated="4" table:default-cell-style-name="ce303"/>
        <table:table-column table:style-name="co24" table:default-cell-style-name="ce303"/>
        <table:table-column table:style-name="co15" table:number-columns-repeated="2" table:default-cell-style-name="ce303"/>
        <table:table-column table:style-name="co25" table:default-cell-style-name="ce303"/>
        <table:table-column table:style-name="co1" table:number-columns-repeated="13" table:default-cell-style-name="ce303"/>
        <table:table-column table:style-name="co26" table:default-cell-style-name="ce303"/>
        <table:table-column table:style-name="co27" table:default-cell-style-name="ce268"/>
        <table:table-column table:style-name="co28" table:number-columns-repeated="986" table:default-cell-style-name="ce268"/>
        <table:table-row table:style-name="ro6">
          <table:table-cell table:style-name="ce260" office:value-type="string" calcext:value-type="string" table:number-columns-spanned="20" table:number-rows-spanned="1">
            <text:p>II – QUADRO DE PROVIMENTO EFETIVO</text:p>
          </table:table-cell>
          <table:covered-table-cell table:number-columns-repeated="3" table:style-name="ce262"/>
          <table:covered-table-cell table:style-name="ce275"/>
          <table:covered-table-cell table:style-name="ce280"/>
          <table:covered-table-cell table:style-name="ce281"/>
          <table:covered-table-cell table:number-columns-repeated="13" table:style-name="ce286"/>
          <table:table-cell table:style-name="ce315" table:number-columns-repeated="15"/>
          <table:table-cell table:number-columns-repeated="987"/>
        </table:table-row>
        <table:table-row table:style-name="ro7">
          <table:table-cell/>
          <table:table-cell table:style-name="ce263" office:value-type="string" calcext:value-type="string">
            <text:p>Grupo Operacional</text:p>
          </table:table-cell>
          <table:table-cell table:style-name="ce262" office:value-type="string" calcext:value-type="string" table:number-columns-spanned="2" table:number-rows-spanned="1">
            <text:p>Denominação</text:p>
          </table:table-cell>
          <table:covered-table-cell table:style-name="ce262"/>
          <table:table-cell table:style-name="ce275" office:value-type="string" calcext:value-type="string">
            <text:p>Nº de Cargos</text:p>
          </table:table-cell>
          <table:table-cell table:style-name="ce280"/>
          <table:table-cell table:style-name="ce281" office:value-type="string" calcext:value-type="string">
            <text:p>Classe</text:p>
          </table:table-cell>
          <table:table-cell table:style-name="ce286" office:value-type="string" calcext:value-type="string">
            <text:p>A (inicial)</text:p>
          </table:table-cell>
          <table:table-cell table:style-name="ce286" office:value-type="string" calcext:value-type="string">
            <text:p>B(3 anos)</text:p>
          </table:table-cell>
          <table:table-cell table:style-name="ce286" office:value-type="string" calcext:value-type="string">
            <text:p>C (6 anos)</text:p>
          </table:table-cell>
          <table:table-cell table:style-name="ce286" office:value-type="string" calcext:value-type="string">
            <text:p>C(7 anos)</text:p>
          </table:table-cell>
          <table:table-cell table:style-name="ce286" office:value-type="string" calcext:value-type="string">
            <text:p>D (9 anos)</text:p>
          </table:table-cell>
          <table:table-cell table:style-name="ce286" office:value-type="string" calcext:value-type="string">
            <text:p>E (12 anos)</text:p>
          </table:table-cell>
          <table:table-cell table:style-name="ce286" office:value-type="string" calcext:value-type="string">
            <text:p>F (15 anos)</text:p>
          </table:table-cell>
          <table:table-cell table:style-name="ce286" office:value-type="string" calcext:value-type="string">
            <text:p>F (17 anos)</text:p>
          </table:table-cell>
          <table:table-cell table:style-name="ce286" office:value-type="string" calcext:value-type="string">
            <text:p>G (18 anos)</text:p>
          </table:table-cell>
          <table:table-cell table:style-name="ce286" office:value-type="string" calcext:value-type="string">
            <text:p>H (21 anos)</text:p>
          </table:table-cell>
          <table:table-cell table:style-name="ce286" office:value-type="string" calcext:value-type="string">
            <text:p>I (24 anos)</text:p>
          </table:table-cell>
          <table:table-cell table:style-name="ce286" office:value-type="string" calcext:value-type="string">
            <text:p>J (27 anos)</text:p>
          </table:table-cell>
          <table:table-cell table:style-name="ce286" office:value-type="string" calcext:value-type="string">
            <text:p>K (30 anos)</text:p>
          </table:table-cell>
          <table:table-cell table:style-name="ce315" table:number-columns-repeated="15"/>
          <table:table-cell table:number-columns-repeated="987"/>
        </table:table-row>
        <table:table-row table:style-name="ro8">
          <table:table-cell/>
          <table:table-cell table:style-name="ce264" office:value-type="string" calcext:value-type="string" table:number-columns-spanned="1" table:number-rows-spanned="17">
            <text:p>Apoio</text:p>
          </table:table-cell>
          <table:table-cell table:style-name="ce269" office:value-type="string" calcext:value-type="string" table:number-columns-spanned="2" table:number-rows-spanned="5">
            <text:p>Auxiliar Legislativo I</text:p>
          </table:table-cell>
          <table:covered-table-cell table:style-name="ce269"/>
          <table:table-cell table:style-name="ce276" office:value-type="float" office:value="2" calcext:value-type="float" table:number-columns-spanned="1" table:number-rows-spanned="5">
            <text:p>2</text:p>
          </table:table-cell>
          <table:table-cell table:style-name="ce270"/>
          <table:table-cell table:style-name="ce282" office:value-type="string" calcext:value-type="string">
            <text:p>Classe I</text:p>
          </table:table-cell>
          <table:table-cell table:style-name="ce287" office:value-type="currency" office:currency="BRL" office:value="1057.226948" calcext:value-type="currency">
            <text:p>R$ 1.057,23</text:p>
          </table:table-cell>
          <table:table-cell table:style-name="ce287" office:value-type="currency" office:currency="BRL" office:value="1162.945458" calcext:value-type="currency">
            <text:p>R$ 1.162,95</text:p>
          </table:table-cell>
          <table:table-cell table:number-columns-repeated="2" table:style-name="ce287" office:value-type="currency" office:currency="BRL" office:value="1279.24105" calcext:value-type="currency">
            <text:p>R$ 1.279,24</text:p>
          </table:table-cell>
          <table:table-cell table:style-name="ce287" office:value-type="currency" office:currency="BRL" office:value="1407.170386" calcext:value-type="currency">
            <text:p>R$ 1.407,17</text:p>
          </table:table-cell>
          <table:table-cell table:style-name="ce287" office:value-type="currency" office:currency="BRL" office:value="1547.884286" calcext:value-type="currency">
            <text:p>R$ 1.547,88</text:p>
          </table:table-cell>
          <table:table-cell table:number-columns-repeated="2" table:style-name="ce287" office:value-type="currency" office:currency="BRL" office:value="1702.669576" calcext:value-type="currency">
            <text:p>R$ 1.702,67</text:p>
          </table:table-cell>
          <table:table-cell table:style-name="ce287" office:value-type="currency" office:currency="BRL" office:value="1872.938626" calcext:value-type="currency">
            <text:p>R$ 1.872,94</text:p>
          </table:table-cell>
          <table:table-cell table:style-name="ce287" office:value-type="currency" office:currency="BRL" office:value="2060.239812" calcext:value-type="currency">
            <text:p>R$ 2.060,24</text:p>
          </table:table-cell>
          <table:table-cell table:style-name="ce287" office:value-type="currency" office:currency="BRL" office:value="2266.257516" calcext:value-type="currency">
            <text:p>R$ 2.266,26</text:p>
          </table:table-cell>
          <table:table-cell table:style-name="ce287" office:value-type="currency" office:currency="BRL" office:value="2492.88536" calcext:value-type="currency">
            <text:p>R$ 2.492,89</text:p>
          </table:table-cell>
          <table:table-cell table:style-name="ce287" office:value-type="currency" office:currency="BRL" office:value="2742.173896" calcext:value-type="currency">
            <text:p>R$ 2.742,17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</text:p>
          </table:table-cell>
          <table:table-cell table:style-name="ce288"/>
          <table:table-cell table:style-name="ce287" office:value-type="currency" office:currency="BRL" office:value="1197.836228" calcext:value-type="currency">
            <text:p>R$ 1.197,84</text:p>
          </table:table-cell>
          <table:table-cell table:number-columns-repeated="2" table:style-name="ce287" office:value-type="currency" office:currency="BRL" office:value="1317.626128" calcext:value-type="currency">
            <text:p>R$ 1.317,63</text:p>
          </table:table-cell>
          <table:table-cell table:style-name="ce287" office:value-type="currency" office:currency="BRL" office:value="1449.384556" calcext:value-type="currency">
            <text:p>R$ 1.449,38</text:p>
          </table:table-cell>
          <table:table-cell table:style-name="ce287" office:value-type="currency" office:currency="BRL" office:value="1594.325104" calcext:value-type="currency">
            <text:p>R$ 1.594,33</text:p>
          </table:table-cell>
          <table:table-cell table:number-columns-repeated="2" table:style-name="ce287" office:value-type="currency" office:currency="BRL" office:value="1753.755522" calcext:value-type="currency">
            <text:p>R$ 1.753,76</text:p>
          </table:table-cell>
          <table:table-cell table:style-name="ce287" office:value-type="currency" office:currency="BRL" office:value="1929.130028" calcext:value-type="currency">
            <text:p>R$ 1.929,13</text:p>
          </table:table-cell>
          <table:table-cell table:style-name="ce287" office:value-type="currency" office:currency="BRL" office:value="2122.038846" calcext:value-type="currency">
            <text:p>R$ 2.122,04</text:p>
          </table:table-cell>
          <table:table-cell table:style-name="ce287" office:value-type="currency" office:currency="BRL" office:value="2334.250054" calcext:value-type="currency">
            <text:p>R$ 2.334,25</text:p>
          </table:table-cell>
          <table:table-cell table:style-name="ce287" office:value-type="currency" office:currency="BRL" office:value="2567.667736" calcext:value-type="currency">
            <text:p>R$ 2.567,67</text:p>
          </table:table-cell>
          <table:table-cell table:style-name="ce287" office:value-type="currency" office:currency="BRL" office:value="2824.436602" calcext:value-type="currency">
            <text:p>R$ 2.824,44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I</text:p>
          </table:table-cell>
          <table:table-cell table:style-name="ce289" table:number-columns-repeated="3"/>
          <table:table-cell table:style-name="ce287" office:value-type="currency" office:currency="BRL" office:value="1357.151564" calcext:value-type="currency">
            <text:p>R$ 1.357,15</text:p>
          </table:table-cell>
          <table:table-cell table:style-name="ce287" office:value-type="currency" office:currency="BRL" office:value="1492.864628" calcext:value-type="currency">
            <text:p>R$ 1.492,86</text:p>
          </table:table-cell>
          <table:table-cell table:style-name="ce287" office:value-type="currency" office:currency="BRL" office:value="1642.157368" calcext:value-type="currency">
            <text:p>R$ 1.642,16</text:p>
          </table:table-cell>
          <table:table-cell table:number-columns-repeated="2" table:style-name="ce287" office:value-type="currency" office:currency="BRL" office:value="1806.36892" calcext:value-type="currency">
            <text:p>R$ 1.806,37</text:p>
          </table:table-cell>
          <table:table-cell table:style-name="ce287" office:value-type="currency" office:currency="BRL" office:value="1987.005812" calcext:value-type="currency">
            <text:p>R$ 1.987,01</text:p>
          </table:table-cell>
          <table:table-cell table:style-name="ce287" office:value-type="currency" office:currency="BRL" office:value="2185.700116" calcext:value-type="currency">
            <text:p>R$ 2.185,70</text:p>
          </table:table-cell>
          <table:table-cell table:style-name="ce287" office:value-type="currency" office:currency="BRL" office:value="2404.27222" calcext:value-type="currency">
            <text:p>R$ 2.404,27</text:p>
          </table:table-cell>
          <table:table-cell table:style-name="ce287" office:value-type="currency" office:currency="BRL" office:value="2644.699442" calcext:value-type="currency">
            <text:p>R$ 2.644,70</text:p>
          </table:table-cell>
          <table:table-cell table:style-name="ce287" office:value-type="currency" office:currency="BRL" office:value="2909.16834" calcext:value-type="currency">
            <text:p>R$ 2.909,17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V</text:p>
          </table:table-cell>
          <table:table-cell table:style-name="ce289" table:number-columns-repeated="5"/>
          <table:table-cell table:style-name="ce287" office:value-type="currency" office:currency="BRL" office:value="1691.412464" calcext:value-type="currency">
            <text:p>R$ 1.691,41</text:p>
          </table:table-cell>
          <table:table-cell table:number-columns-repeated="2" table:style-name="ce287" office:value-type="currency" office:currency="BRL" office:value="1860.56208" calcext:value-type="currency">
            <text:p>R$ 1.860,56</text:p>
          </table:table-cell>
          <table:table-cell table:style-name="ce287" office:value-type="currency" office:currency="BRL" office:value="2046.618288" calcext:value-type="currency">
            <text:p>R$ 2.046,62</text:p>
          </table:table-cell>
          <table:table-cell table:style-name="ce287" office:value-type="currency" office:currency="BRL" office:value="2251.275932" calcext:value-type="currency">
            <text:p>R$ 2.251,28</text:p>
          </table:table-cell>
          <table:table-cell table:style-name="ce287" office:value-type="currency" office:currency="BRL" office:value="2476.40771" calcext:value-type="currency">
            <text:p>R$ 2.476,41</text:p>
          </table:table-cell>
          <table:table-cell table:style-name="ce287" office:value-type="currency" office:currency="BRL" office:value="2724.04325" calcext:value-type="currency">
            <text:p>R$ 2.724,04</text:p>
          </table:table-cell>
          <table:table-cell table:style-name="ce287" office:value-type="currency" office:currency="BRL" office:value="2996.452806" calcext:value-type="currency">
            <text:p>R$ 2.996,45</text:p>
          </table:table-cell>
          <table:table-cell table:style-name="ce317"/>
          <table:table-cell table:style-name="ce316" table:number-columns-repeated="14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V</text:p>
          </table:table-cell>
          <table:table-cell table:style-name="ce290" table:number-columns-repeated="7"/>
          <table:table-cell table:style-name="ce287" office:value-type="currency" office:currency="BRL" office:value="1916.37685" calcext:value-type="currency">
            <text:p>R$ 1.916,38</text:p>
          </table:table-cell>
          <table:table-cell table:style-name="ce287" office:value-type="currency" office:currency="BRL" office:value="2108.030228" calcext:value-type="currency">
            <text:p>R$ 2.108,03</text:p>
          </table:table-cell>
          <table:table-cell table:style-name="ce287" office:value-type="currency" office:currency="BRL" office:value="2318.818604" calcext:value-type="currency">
            <text:p>R$ 2.318,82</text:p>
          </table:table-cell>
          <table:table-cell table:style-name="ce287" office:value-type="currency" office:currency="BRL" office:value="2550.698372" calcext:value-type="currency">
            <text:p>R$ 2.550,70</text:p>
          </table:table-cell>
          <table:table-cell table:style-name="ce287" office:value-type="currency" office:currency="BRL" office:value="2805.761932" calcext:value-type="currency">
            <text:p>R$ 2.805,76</text:p>
          </table:table-cell>
          <table:table-cell table:style-name="ce287" office:value-type="currency" office:currency="BRL" office:value="3086.34231" calcext:value-type="currency">
            <text:p>R$ 3.086,34</text:p>
          </table:table-cell>
          <table:table-cell table:style-name="ce317" table:number-columns-repeated="5"/>
          <table:table-cell table:style-name="ce316" table:number-columns-repeated="10"/>
          <table:table-cell table:number-columns-repeated="987"/>
        </table:table-row>
        <table:table-row table:style-name="ro9">
          <table:table-cell/>
          <table:covered-table-cell table:style-name="ce264"/>
          <table:table-cell table:style-name="ce270" table:number-columns-repeated="2"/>
          <table:table-cell table:style-name="ce277"/>
          <table:table-cell table:style-name="ce270"/>
          <table:table-cell table:style-name="ce283"/>
          <table:table-cell table:style-name="ce291" table:number-columns-repeated="12"/>
          <table:table-cell table:style-name="ce313"/>
          <table:table-cell table:style-name="ce316" table:number-columns-repeated="11"/>
          <table:table-cell table:style-name="ce321" table:number-columns-repeated="4"/>
          <table:table-cell table:number-columns-repeated="987"/>
        </table:table-row>
        <table:table-row table:style-name="ro8">
          <table:table-cell/>
          <table:covered-table-cell table:style-name="ce264"/>
          <table:table-cell table:style-name="ce269" office:value-type="string" calcext:value-type="string" table:number-columns-spanned="2" table:number-rows-spanned="5">
            <text:p>Auxiliar Legislativo II</text:p>
          </table:table-cell>
          <table:covered-table-cell table:style-name="ce269"/>
          <table:table-cell table:style-name="ce276" office:value-type="float" office:value="4" calcext:value-type="float" table:number-columns-spanned="1" table:number-rows-spanned="5">
            <text:p>4</text:p>
          </table:table-cell>
          <table:table-cell table:style-name="ce270"/>
          <table:table-cell table:style-name="ce282" office:value-type="string" calcext:value-type="string">
            <text:p>Classe I</text:p>
          </table:table-cell>
          <table:table-cell table:style-name="ce287" office:value-type="currency" office:currency="BRL" office:value="1215.726248" calcext:value-type="currency">
            <text:p>R$ 1.215,73</text:p>
          </table:table-cell>
          <table:table-cell table:style-name="ce287" office:value-type="currency" office:currency="BRL" office:value="1337.294688" calcext:value-type="currency">
            <text:p>R$ 1.337,29</text:p>
          </table:table-cell>
          <table:table-cell table:number-columns-repeated="2" table:style-name="ce287" office:value-type="currency" office:currency="BRL" office:value="1471.030434" calcext:value-type="currency">
            <text:p>R$ 1.471,03</text:p>
          </table:table-cell>
          <table:table-cell table:style-name="ce287" office:value-type="currency" office:currency="BRL" office:value="1618.136616" calcext:value-type="currency">
            <text:p>R$ 1.618,14</text:p>
          </table:table-cell>
          <table:table-cell table:style-name="ce287" office:value-type="currency" office:currency="BRL" office:value="1779.941908" calcext:value-type="currency">
            <text:p>R$ 1.779,94</text:p>
          </table:table-cell>
          <table:table-cell table:number-columns-repeated="2" table:style-name="ce287" office:value-type="currency" office:currency="BRL" office:value="1957.942376" calcext:value-type="currency">
            <text:p>R$ 1.957,94</text:p>
          </table:table-cell>
          <table:table-cell table:style-name="ce287" office:value-type="currency" office:currency="BRL" office:value="2153.728244" calcext:value-type="currency">
            <text:p>R$ 2.153,73</text:p>
          </table:table-cell>
          <table:table-cell table:style-name="ce287" office:value-type="currency" office:currency="BRL" office:value="2369.109438" calcext:value-type="currency">
            <text:p>R$ 2.369,11</text:p>
          </table:table-cell>
          <table:table-cell table:style-name="ce287" office:value-type="currency" office:currency="BRL" office:value="2606.021428" calcext:value-type="currency">
            <text:p>R$ 2.606,02</text:p>
          </table:table-cell>
          <table:table-cell table:style-name="ce287" office:value-type="currency" office:currency="BRL" office:value="2866.619386" calcext:value-type="currency">
            <text:p>R$ 2.866,62</text:p>
          </table:table-cell>
          <table:table-cell table:style-name="ce287" office:value-type="currency" office:currency="BRL" office:value="3153.278186" calcext:value-type="currency">
            <text:p>R$ 3.153,28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</text:p>
          </table:table-cell>
          <table:table-cell table:style-name="ce288"/>
          <table:table-cell table:style-name="ce287" office:value-type="currency" office:currency="BRL" office:value="1377.416458" calcext:value-type="currency">
            <text:p>R$ 1.377,42</text:p>
          </table:table-cell>
          <table:table-cell table:number-columns-repeated="2" table:style-name="ce287" office:value-type="currency" office:currency="BRL" office:value="1515.15915" calcext:value-type="currency">
            <text:p>R$ 1.515,16</text:p>
          </table:table-cell>
          <table:table-cell table:style-name="ce287" office:value-type="currency" office:currency="BRL" office:value="1666.680296" calcext:value-type="currency">
            <text:p>R$ 1.666,68</text:p>
          </table:table-cell>
          <table:table-cell table:style-name="ce287" office:value-type="currency" office:currency="BRL" office:value="1833.339956" calcext:value-type="currency">
            <text:p>R$ 1.833,34</text:p>
          </table:table-cell>
          <table:table-cell table:number-columns-repeated="2" table:style-name="ce287" office:value-type="currency" office:currency="BRL" office:value="2016.676044" calcext:value-type="currency">
            <text:p>R$ 2.016,68</text:p>
          </table:table-cell>
          <table:table-cell table:style-name="ce287" office:value-type="currency" office:currency="BRL" office:value="2218.341556" calcext:value-type="currency">
            <text:p>R$ 2.218,34</text:p>
          </table:table-cell>
          <table:table-cell table:style-name="ce287" office:value-type="currency" office:currency="BRL" office:value="2440.177804" calcext:value-type="currency">
            <text:p>R$ 2.440,18</text:p>
          </table:table-cell>
          <table:table-cell table:style-name="ce287" office:value-type="currency" office:currency="BRL" office:value="2684.193492" calcext:value-type="currency">
            <text:p>R$ 2.684,19</text:p>
          </table:table-cell>
          <table:table-cell table:style-name="ce287" office:value-type="currency" office:currency="BRL" office:value="2952.617026" calcext:value-type="currency">
            <text:p>R$ 2.952,62</text:p>
          </table:table-cell>
          <table:table-cell table:style-name="ce287" office:value-type="currency" office:currency="BRL" office:value="3247.87559" calcext:value-type="currency">
            <text:p>R$ 3.247,88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I</text:p>
          </table:table-cell>
          <table:table-cell table:style-name="ce289" table:number-columns-repeated="3"/>
          <table:table-cell table:style-name="ce287" office:value-type="currency" office:currency="BRL" office:value="1560.61654" calcext:value-type="currency">
            <text:p>R$ 1.560,62</text:p>
          </table:table-cell>
          <table:table-cell table:style-name="ce287" office:value-type="currency" office:currency="BRL" office:value="1716.678194" calcext:value-type="currency">
            <text:p>R$ 1.716,68</text:p>
          </table:table-cell>
          <table:table-cell table:style-name="ce287" office:value-type="currency" office:currency="BRL" office:value="1888.33869" calcext:value-type="currency">
            <text:p>R$ 1.888,34</text:p>
          </table:table-cell>
          <table:table-cell table:number-columns-repeated="2" table:style-name="ce287" office:value-type="currency" office:currency="BRL" office:value="2077.17779" calcext:value-type="currency">
            <text:p>R$ 2.077,18</text:p>
          </table:table-cell>
          <table:table-cell table:style-name="ce287" office:value-type="currency" office:currency="BRL" office:value="2284.890338" calcext:value-type="currency">
            <text:p>R$ 2.284,89</text:p>
          </table:table-cell>
          <table:table-cell table:style-name="ce287" office:value-type="currency" office:currency="BRL" office:value="2513.380418" calcext:value-type="currency">
            <text:p>R$ 2.513,38</text:p>
          </table:table-cell>
          <table:table-cell table:style-name="ce287" office:value-type="currency" office:currency="BRL" office:value="2764.719506" calcext:value-type="currency">
            <text:p>R$ 2.764,72</text:p>
          </table:table-cell>
          <table:table-cell table:style-name="ce287" office:value-type="currency" office:currency="BRL" office:value="3041.19878" calcext:value-type="currency">
            <text:p>R$ 3.041,20</text:p>
          </table:table-cell>
          <table:table-cell table:style-name="ce287" office:value-type="currency" office:currency="BRL" office:value="3345.318658" calcext:value-type="currency">
            <text:p>R$ 3.345,32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V</text:p>
          </table:table-cell>
          <table:table-cell table:style-name="ce289" table:number-columns-repeated="5"/>
          <table:table-cell table:style-name="ce287" office:value-type="currency" office:currency="BRL" office:value="1944.99042" calcext:value-type="currency">
            <text:p>R$ 1.944,99</text:p>
          </table:table-cell>
          <table:table-cell table:number-columns-repeated="2" table:style-name="ce287" office:value-type="currency" office:currency="BRL" office:value="2139.489462" calcext:value-type="currency">
            <text:p>R$ 2.139,49</text:p>
          </table:table-cell>
          <table:table-cell table:style-name="ce287" office:value-type="currency" office:currency="BRL" office:value="2353.437362" calcext:value-type="currency">
            <text:p>R$ 2.353,44</text:p>
          </table:table-cell>
          <table:table-cell table:style-name="ce287" office:value-type="currency" office:currency="BRL" office:value="2588.790514" calcext:value-type="currency">
            <text:p>R$ 2.588,79</text:p>
          </table:table-cell>
          <table:table-cell table:style-name="ce287" office:value-type="currency" office:currency="BRL" office:value="2847.662242" calcext:value-type="currency">
            <text:p>R$ 2.847,66</text:p>
          </table:table-cell>
          <table:table-cell table:style-name="ce287" office:value-type="currency" office:currency="BRL" office:value="3132.42742" calcext:value-type="currency">
            <text:p>R$ 3.132,43</text:p>
          </table:table-cell>
          <table:table-cell table:style-name="ce287" office:value-type="currency" office:currency="BRL" office:value="3445.670162" calcext:value-type="currency">
            <text:p>R$ 3.445,67</text:p>
          </table:table-cell>
          <table:table-cell table:style-name="ce317"/>
          <table:table-cell table:style-name="ce316" table:number-columns-repeated="14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V</text:p>
          </table:table-cell>
          <table:table-cell table:style-name="ce290" table:number-columns-repeated="7"/>
          <table:table-cell table:style-name="ce287" office:value-type="currency" office:currency="BRL" office:value="2203.673832" calcext:value-type="currency">
            <text:p>R$ 2.203,67</text:p>
          </table:table-cell>
          <table:table-cell table:style-name="ce287" office:value-type="currency" office:currency="BRL" office:value="2424.0454" calcext:value-type="currency">
            <text:p>R$ 2.424,05</text:p>
          </table:table-cell>
          <table:table-cell table:style-name="ce287" office:value-type="currency" office:currency="BRL" office:value="2666.44994" calcext:value-type="currency">
            <text:p>R$ 2.666,45</text:p>
          </table:table-cell>
          <table:table-cell table:style-name="ce287" office:value-type="currency" office:currency="BRL" office:value="2933.094934" calcext:value-type="currency">
            <text:p>R$ 2.933,09</text:p>
          </table:table-cell>
          <table:table-cell table:style-name="ce287" office:value-type="currency" office:currency="BRL" office:value="3226.407566" calcext:value-type="currency">
            <text:p>R$ 3.226,41</text:p>
          </table:table-cell>
          <table:table-cell table:style-name="ce287" office:value-type="currency" office:currency="BRL" office:value="3549.045184" calcext:value-type="currency">
            <text:p>R$ 3.549,05</text:p>
          </table:table-cell>
          <table:table-cell table:style-name="ce317" table:number-columns-repeated="5"/>
          <table:table-cell table:style-name="ce316" table:number-columns-repeated="10"/>
          <table:table-cell table:number-columns-repeated="987"/>
        </table:table-row>
        <table:table-row table:style-name="ro9">
          <table:table-cell/>
          <table:covered-table-cell table:style-name="ce264"/>
          <table:table-cell table:style-name="ce270" table:number-columns-repeated="2"/>
          <table:table-cell table:style-name="ce277"/>
          <table:table-cell table:style-name="ce270"/>
          <table:table-cell table:style-name="ce283"/>
          <table:table-cell table:style-name="ce291" table:number-columns-repeated="12"/>
          <table:table-cell table:style-name="ce313"/>
          <table:table-cell table:style-name="ce316" table:number-columns-repeated="11"/>
          <table:table-cell table:style-name="ce321" table:number-columns-repeated="4"/>
          <table:table-cell table:number-columns-repeated="987"/>
        </table:table-row>
        <table:table-row table:style-name="ro8">
          <table:table-cell/>
          <table:covered-table-cell table:style-name="ce264"/>
          <table:table-cell table:style-name="ce269" office:value-type="string" calcext:value-type="string" table:number-columns-spanned="2" table:number-rows-spanned="5">
            <text:p>Motorista</text:p>
          </table:table-cell>
          <table:covered-table-cell table:style-name="ce269"/>
          <table:table-cell table:style-name="ce276" office:value-type="float" office:value="5" calcext:value-type="float" table:number-columns-spanned="1" table:number-rows-spanned="5">
            <text:p>5</text:p>
          </table:table-cell>
          <table:table-cell table:style-name="ce270"/>
          <table:table-cell table:style-name="ce282" office:value-type="string" calcext:value-type="string">
            <text:p>Classe I</text:p>
          </table:table-cell>
          <table:table-cell table:style-name="ce287" office:value-type="currency" office:currency="BRL" office:value="2055.165742" calcext:value-type="currency">
            <text:p>R$ 2.055,17</text:p>
          </table:table-cell>
          <table:table-cell table:style-name="ce287" office:value-type="currency" office:currency="BRL" office:value="2260.68127" calcext:value-type="currency">
            <text:p>R$ 2.260,68</text:p>
          </table:table-cell>
          <table:table-cell table:number-columns-repeated="2" table:style-name="ce287" office:value-type="currency" office:currency="BRL" office:value="2486.754628" calcext:value-type="currency">
            <text:p>R$ 2.486,75</text:p>
          </table:table-cell>
          <table:table-cell table:style-name="ce287" office:value-type="currency" office:currency="BRL" office:value="2735.425906" calcext:value-type="currency">
            <text:p>R$ 2.735,43</text:p>
          </table:table-cell>
          <table:table-cell table:style-name="ce287" office:value-type="currency" office:currency="BRL" office:value="3008.965358" calcext:value-type="currency">
            <text:p>R$ 3.008,97</text:p>
          </table:table-cell>
          <table:table-cell table:number-columns-repeated="2" table:style-name="ce287" office:value-type="currency" office:currency="BRL" office:value="3309.86294" calcext:value-type="currency">
            <text:p>R$ 3.309,86</text:p>
          </table:table-cell>
          <table:table-cell table:style-name="ce287" office:value-type="currency" office:currency="BRL" office:value="3640.849234" calcext:value-type="currency">
            <text:p>R$ 3.640,85</text:p>
          </table:table-cell>
          <table:table-cell table:style-name="ce287" office:value-type="currency" office:currency="BRL" office:value="4004.937296" calcext:value-type="currency">
            <text:p>R$ 4.004,94</text:p>
          </table:table-cell>
          <table:table-cell table:style-name="ce287" office:value-type="currency" office:currency="BRL" office:value="4405.433118" calcext:value-type="currency">
            <text:p>R$ 4.405,43</text:p>
          </table:table-cell>
          <table:table-cell table:style-name="ce287" office:value-type="currency" office:currency="BRL" office:value="4845.977476" calcext:value-type="currency">
            <text:p>R$ 4.845,98</text:p>
          </table:table-cell>
          <table:table-cell table:style-name="ce287" office:value-type="currency" office:currency="BRL" office:value="5330.566854" calcext:value-type="currency">
            <text:p>R$ 5.330,57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</text:p>
          </table:table-cell>
          <table:table-cell table:style-name="ce288"/>
          <table:table-cell table:style-name="ce287" office:value-type="currency" office:currency="BRL" office:value="2328.506416" calcext:value-type="currency">
            <text:p>R$ 2.328,51</text:p>
          </table:table-cell>
          <table:table-cell table:number-columns-repeated="2" table:style-name="ce287" office:value-type="currency" office:currency="BRL" office:value="2561.348688" calcext:value-type="currency">
            <text:p>R$ 2.561,35</text:p>
          </table:table-cell>
          <table:table-cell table:style-name="ce287" office:value-type="currency" office:currency="BRL" office:value="2817.489834" calcext:value-type="currency">
            <text:p>R$ 2.817,49</text:p>
          </table:table-cell>
          <table:table-cell table:style-name="ce287" office:value-type="currency" office:currency="BRL" office:value="3099.241956" calcext:value-type="currency">
            <text:p>R$ 3.099,24</text:p>
          </table:table-cell>
          <table:table-cell table:number-columns-repeated="2" table:style-name="ce287" office:value-type="currency" office:currency="BRL" office:value="3409.157782" calcext:value-type="currency">
            <text:p>R$ 3.409,16</text:p>
          </table:table-cell>
          <table:table-cell table:style-name="ce287" office:value-type="currency" office:currency="BRL" office:value="3750.072514" calcext:value-type="currency">
            <text:p>R$ 3.750,07</text:p>
          </table:table-cell>
          <table:table-cell table:style-name="ce287" office:value-type="currency" office:currency="BRL" office:value="4125.082904" calcext:value-type="currency">
            <text:p>R$ 4.125,08</text:p>
          </table:table-cell>
          <table:table-cell table:style-name="ce287" office:value-type="currency" office:currency="BRL" office:value="4537.589102" calcext:value-type="currency">
            <text:p>R$ 4.537,59</text:p>
          </table:table-cell>
          <table:table-cell table:style-name="ce287" office:value-type="currency" office:currency="BRL" office:value="4991.357428" calcext:value-type="currency">
            <text:p>R$ 4.991,36</text:p>
          </table:table-cell>
          <table:table-cell table:style-name="ce287" office:value-type="currency" office:currency="BRL" office:value="5490.488986" calcext:value-type="currency">
            <text:p>R$ 5.490,49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I</text:p>
          </table:table-cell>
          <table:table-cell table:style-name="ce289" table:number-columns-repeated="3"/>
          <table:table-cell table:style-name="ce287" office:value-type="currency" office:currency="BRL" office:value="2638.192078" calcext:value-type="currency">
            <text:p>R$ 2.638,19</text:p>
          </table:table-cell>
          <table:table-cell table:style-name="ce287" office:value-type="currency" office:currency="BRL" office:value="2902.012332" calcext:value-type="currency">
            <text:p>R$ 2.902,01</text:p>
          </table:table-cell>
          <table:table-cell table:style-name="ce287" office:value-type="currency" office:currency="BRL" office:value="3192.21775" calcext:value-type="currency">
            <text:p>R$ 3.192,22</text:p>
          </table:table-cell>
          <table:table-cell table:number-columns-repeated="2" table:style-name="ce287" office:value-type="currency" office:currency="BRL" office:value="3511.434294" calcext:value-type="currency">
            <text:p>R$ 3.511,43</text:p>
          </table:table-cell>
          <table:table-cell table:style-name="ce287" office:value-type="currency" office:currency="BRL" office:value="3862.580862" calcext:value-type="currency">
            <text:p>R$ 3.862,58</text:p>
          </table:table-cell>
          <table:table-cell table:style-name="ce287" office:value-type="currency" office:currency="BRL" office:value="4248.837902" calcext:value-type="currency">
            <text:p>R$ 4.248,84</text:p>
          </table:table-cell>
          <table:table-cell table:style-name="ce287" office:value-type="currency" office:currency="BRL" office:value="4673.720646" calcext:value-type="currency">
            <text:p>R$ 4.673,72</text:p>
          </table:table-cell>
          <table:table-cell table:style-name="ce287" office:value-type="currency" office:currency="BRL" office:value="5141.089572" calcext:value-type="currency">
            <text:p>R$ 5.141,09</text:p>
          </table:table-cell>
          <table:table-cell table:style-name="ce287" office:value-type="currency" office:currency="BRL" office:value="5655.202714" calcext:value-type="currency">
            <text:p>R$ 5.655,20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V</text:p>
          </table:table-cell>
          <table:table-cell table:style-name="ce289" table:number-columns-repeated="5"/>
          <table:table-cell table:style-name="ce287" office:value-type="currency" office:currency="BRL" office:value="3287.976436" calcext:value-type="currency">
            <text:p>R$ 3.287,98</text:p>
          </table:table-cell>
          <table:table-cell table:number-columns-repeated="2" table:style-name="ce287" office:value-type="currency" office:currency="BRL" office:value="3616.776172" calcext:value-type="currency">
            <text:p>R$ 3.616,78</text:p>
          </table:table-cell>
          <table:table-cell table:style-name="ce287" office:value-type="currency" office:currency="BRL" office:value="3978.457974" calcext:value-type="currency">
            <text:p>R$ 3.978,46</text:p>
          </table:table-cell>
          <table:table-cell table:style-name="ce287" office:value-type="currency" office:currency="BRL" office:value="4376.30691" calcext:value-type="currency">
            <text:p>R$ 4.376,31</text:p>
          </table:table-cell>
          <table:table-cell table:style-name="ce287" office:value-type="currency" office:currency="BRL" office:value="4813.93237" calcext:value-type="currency">
            <text:p>R$ 4.813,93</text:p>
          </table:table-cell>
          <table:table-cell table:style-name="ce287" office:value-type="currency" office:currency="BRL" office:value="5295.330838" calcext:value-type="currency">
            <text:p>R$ 5.295,33</text:p>
          </table:table-cell>
          <table:table-cell table:style-name="ce287" office:value-type="currency" office:currency="BRL" office:value="5824.854506" calcext:value-type="currency">
            <text:p>R$ 5.824,85</text:p>
          </table:table-cell>
          <table:table-cell table:style-name="ce317"/>
          <table:table-cell table:style-name="ce316" table:number-columns-repeated="14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V</text:p>
          </table:table-cell>
          <table:table-cell table:style-name="ce290" table:number-columns-repeated="7"/>
          <table:table-cell table:style-name="ce287" office:value-type="currency" office:currency="BRL" office:value="3725.277574" calcext:value-type="currency">
            <text:p>R$ 3.725,28</text:p>
          </table:table-cell>
          <table:table-cell table:style-name="ce287" office:value-type="currency" office:currency="BRL" office:value="4097.80847" calcext:value-type="currency">
            <text:p>R$ 4.097,81</text:p>
          </table:table-cell>
          <table:table-cell table:style-name="ce287" office:value-type="currency" office:currency="BRL" office:value="4507.594548" calcext:value-type="currency">
            <text:p>R$ 4.507,59</text:p>
          </table:table-cell>
          <table:table-cell table:style-name="ce287" office:value-type="currency" office:currency="BRL" office:value="4958.349818" calcext:value-type="currency">
            <text:p>R$ 4.958,35</text:p>
          </table:table-cell>
          <table:table-cell table:style-name="ce287" office:value-type="currency" office:currency="BRL" office:value="5454.185846" calcext:value-type="currency">
            <text:p>R$ 5.454,19</text:p>
          </table:table-cell>
          <table:table-cell table:style-name="ce287" office:value-type="currency" office:currency="BRL" office:value="5999.601292" calcext:value-type="currency">
            <text:p>R$ 5.999,60</text:p>
          </table:table-cell>
          <table:table-cell table:style-name="ce317" table:number-columns-repeated="5"/>
          <table:table-cell table:style-name="ce316" table:number-columns-repeated="10"/>
          <table:table-cell table:number-columns-repeated="987"/>
        </table:table-row>
        <table:table-row table:style-name="ro9">
          <table:table-cell/>
          <table:table-cell table:style-name="ce265"/>
          <table:table-cell table:style-name="ce270" table:number-columns-repeated="2"/>
          <table:table-cell table:style-name="ce277"/>
          <table:table-cell table:style-name="ce270"/>
          <table:table-cell table:style-name="ce283"/>
          <table:table-cell table:style-name="ce291" table:number-columns-repeated="12"/>
          <table:table-cell table:style-name="ce313"/>
          <table:table-cell table:style-name="ce316" table:number-columns-repeated="11"/>
          <table:table-cell table:style-name="ce321" table:number-columns-repeated="4"/>
          <table:table-cell table:number-columns-repeated="987"/>
        </table:table-row>
        <table:table-row table:style-name="ro8">
          <table:table-cell/>
          <table:table-cell table:style-name="ce264" office:value-type="string" calcext:value-type="string" table:number-columns-spanned="1" table:number-rows-spanned="17">
            <text:p>Administrativo</text:p>
          </table:table-cell>
          <table:table-cell table:style-name="ce269" office:value-type="string" calcext:value-type="string" table:number-columns-spanned="2" table:number-rows-spanned="5">
            <text:p>Assistente Legislativo I</text:p>
          </table:table-cell>
          <table:covered-table-cell table:style-name="ce269"/>
          <table:table-cell table:style-name="ce276" office:value-type="float" office:value="29" calcext:value-type="float" table:number-columns-spanned="1" table:number-rows-spanned="5">
            <text:p>29</text:p>
          </table:table-cell>
          <table:table-cell table:style-name="ce270"/>
          <table:table-cell table:style-name="ce282" office:value-type="string" calcext:value-type="string">
            <text:p>Classe I</text:p>
          </table:table-cell>
          <table:table-cell table:style-name="ce292" office:value-type="currency" office:currency="BRL" office:value="2179.768162" calcext:value-type="currency">
            <text:p>R$ 2.179,77</text:p>
          </table:table-cell>
          <table:table-cell table:style-name="ce292" office:value-type="currency" office:currency="BRL" office:value="2397.743932" calcext:value-type="currency">
            <text:p>R$ 2.397,74</text:p>
          </table:table-cell>
          <table:table-cell table:number-columns-repeated="2" table:style-name="ce292" office:value-type="currency" office:currency="BRL" office:value="2637.52251" calcext:value-type="currency">
            <text:p>R$ 2.637,52</text:p>
          </table:table-cell>
          <table:table-cell table:style-name="ce292" office:value-type="currency" office:currency="BRL" office:value="2901.26953" calcext:value-type="currency">
            <text:p>R$ 2.901,27</text:p>
          </table:table-cell>
          <table:table-cell table:style-name="ce292" office:value-type="currency" office:currency="BRL" office:value="3191.401714" calcext:value-type="currency">
            <text:p>R$ 3.191,40</text:p>
          </table:table-cell>
          <table:table-cell table:number-columns-repeated="2" table:style-name="ce292" office:value-type="currency" office:currency="BRL" office:value="3510.534562" calcext:value-type="currency">
            <text:p>R$ 3.510,53</text:p>
          </table:table-cell>
          <table:table-cell table:style-name="ce292" office:value-type="currency" office:currency="BRL" office:value="3861.597434" calcext:value-type="currency">
            <text:p>R$ 3.861,60</text:p>
          </table:table-cell>
          <table:table-cell table:style-name="ce292" office:value-type="currency" office:currency="BRL" office:value="4247.749854" calcext:value-type="currency">
            <text:p>R$ 4.247,75</text:p>
          </table:table-cell>
          <table:table-cell table:style-name="ce292" office:value-type="currency" office:currency="BRL" office:value="4672.527978" calcext:value-type="currency">
            <text:p>R$ 4.672,53</text:p>
          </table:table-cell>
          <table:table-cell table:style-name="ce292" office:value-type="currency" office:currency="BRL" office:value="5139.781822" calcext:value-type="currency">
            <text:p>R$ 5.139,78</text:p>
          </table:table-cell>
          <table:table-cell table:style-name="ce292" office:value-type="currency" office:currency="BRL" office:value="5653.758958" calcext:value-type="currency">
            <text:p>R$ 5.653,76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</text:p>
          </table:table-cell>
          <table:table-cell table:style-name="ce293"/>
          <table:table-cell table:style-name="ce292" office:value-type="currency" office:currency="BRL" office:value="2469.680644" calcext:value-type="currency">
            <text:p>R$ 2.469,68</text:p>
          </table:table-cell>
          <table:table-cell table:number-columns-repeated="2" table:style-name="ce292" office:value-type="currency" office:currency="BRL" office:value="2716.646616" calcext:value-type="currency">
            <text:p>R$ 2.716,65</text:p>
          </table:table-cell>
          <table:table-cell table:style-name="ce292" office:value-type="currency" office:currency="BRL" office:value="2988.31337" calcext:value-type="currency">
            <text:p>R$ 2.988,31</text:p>
          </table:table-cell>
          <table:table-cell table:style-name="ce292" office:value-type="currency" office:currency="BRL" office:value="3287.139476" calcext:value-type="currency">
            <text:p>R$ 3.287,14</text:p>
          </table:table-cell>
          <table:table-cell table:number-columns-repeated="2" table:style-name="ce292" office:value-type="currency" office:currency="BRL" office:value="3615.855516" calcext:value-type="currency">
            <text:p>R$ 3.615,86</text:p>
          </table:table-cell>
          <table:table-cell table:style-name="ce292" office:value-type="currency" office:currency="BRL" office:value="3977.44316" calcext:value-type="currency">
            <text:p>R$ 3.977,44</text:p>
          </table:table-cell>
          <table:table-cell table:style-name="ce292" office:value-type="currency" office:currency="BRL" office:value="4375.187476" calcext:value-type="currency">
            <text:p>R$ 4.375,19</text:p>
          </table:table-cell>
          <table:table-cell table:style-name="ce292" office:value-type="currency" office:currency="BRL" office:value="4812.697854" calcext:value-type="currency">
            <text:p>R$ 4.812,70</text:p>
          </table:table-cell>
          <table:table-cell table:style-name="ce292" office:value-type="currency" office:currency="BRL" office:value="5293.970778" calcext:value-type="currency">
            <text:p>R$ 5.293,97</text:p>
          </table:table-cell>
          <table:table-cell table:style-name="ce292" office:value-type="currency" office:currency="BRL" office:value="5823.368902" calcext:value-type="currency">
            <text:p>R$ 5.823,37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I</text:p>
          </table:table-cell>
          <table:table-cell table:style-name="ce187" table:number-columns-repeated="3"/>
          <table:table-cell table:style-name="ce292" office:value-type="currency" office:currency="BRL" office:value="2798.145596" calcext:value-type="currency">
            <text:p>R$ 2.798,15</text:p>
          </table:table-cell>
          <table:table-cell table:style-name="ce292" office:value-type="currency" office:currency="BRL" office:value="3077.962248" calcext:value-type="currency">
            <text:p>R$ 3.077,96</text:p>
          </table:table-cell>
          <table:table-cell table:style-name="ce292" office:value-type="currency" office:currency="BRL" office:value="3385.754288" calcext:value-type="currency">
            <text:p>R$ 3.385,75</text:p>
          </table:table-cell>
          <table:table-cell table:number-columns-repeated="2" table:style-name="ce292" office:value-type="currency" office:currency="BRL" office:value="3724.325532" calcext:value-type="currency">
            <text:p>R$ 3.724,33</text:p>
          </table:table-cell>
          <table:table-cell table:style-name="ce292" office:value-type="currency" office:currency="BRL" office:value="4096.76227" calcext:value-type="currency">
            <text:p>R$ 4.096,76</text:p>
          </table:table-cell>
          <table:table-cell table:style-name="ce292" office:value-type="currency" office:currency="BRL" office:value="4506.443728" calcext:value-type="currency">
            <text:p>R$ 4.506,44</text:p>
          </table:table-cell>
          <table:table-cell table:style-name="ce292" office:value-type="currency" office:currency="BRL" office:value="4957.083916" calcext:value-type="currency">
            <text:p>R$ 4.957,08</text:p>
          </table:table-cell>
          <table:table-cell table:style-name="ce292" office:value-type="currency" office:currency="BRL" office:value="5452.7944" calcext:value-type="currency">
            <text:p>R$ 5.452,79</text:p>
          </table:table-cell>
          <table:table-cell table:style-name="ce292" office:value-type="currency" office:currency="BRL" office:value="5998.07384" calcext:value-type="currency">
            <text:p>R$ 5.998,07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V</text:p>
          </table:table-cell>
          <table:table-cell table:style-name="ce187" table:number-columns-repeated="5"/>
          <table:table-cell table:style-name="ce292" office:value-type="currency" office:currency="BRL" office:value="3487.329846" calcext:value-type="currency">
            <text:p>R$ 3.487,33</text:p>
          </table:table-cell>
          <table:table-cell table:number-columns-repeated="2" table:style-name="ce292" office:value-type="currency" office:currency="BRL" office:value="3836.059692" calcext:value-type="currency">
            <text:p>R$ 3.836,06</text:p>
          </table:table-cell>
          <table:table-cell table:style-name="ce292" office:value-type="currency" office:currency="BRL" office:value="4219.669846" calcext:value-type="currency">
            <text:p>R$ 4.219,67</text:p>
          </table:table-cell>
          <table:table-cell table:style-name="ce292" office:value-type="currency" office:currency="BRL" office:value="4641.633692" calcext:value-type="currency">
            <text:p>R$ 4.641,63</text:p>
          </table:table-cell>
          <table:table-cell table:style-name="ce292" office:value-type="currency" office:currency="BRL" office:value="5105.801246" calcext:value-type="currency">
            <text:p>R$ 5.105,80</text:p>
          </table:table-cell>
          <table:table-cell table:style-name="ce292" office:value-type="currency" office:currency="BRL" office:value="5616.378232" calcext:value-type="currency">
            <text:p>R$ 5.616,38</text:p>
          </table:table-cell>
          <table:table-cell table:style-name="ce292" office:value-type="currency" office:currency="BRL" office:value="6178.009778" calcext:value-type="currency">
            <text:p>R$ 6.178,01</text:p>
          </table:table-cell>
          <table:table-cell table:style-name="ce317"/>
          <table:table-cell table:style-name="ce316" table:number-columns-repeated="14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V</text:p>
          </table:table-cell>
          <table:table-cell table:style-name="ce294" table:number-columns-repeated="7"/>
          <table:table-cell table:style-name="ce292" office:value-type="currency" office:currency="BRL" office:value="3951.141692" calcext:value-type="currency">
            <text:p>R$ 3.951,14</text:p>
          </table:table-cell>
          <table:table-cell table:style-name="ce292" office:value-type="currency" office:currency="BRL" office:value="4346.260046" calcext:value-type="currency">
            <text:p>R$ 4.346,26</text:p>
          </table:table-cell>
          <table:table-cell table:style-name="ce292" office:value-type="currency" office:currency="BRL" office:value="4780.882912" calcext:value-type="currency">
            <text:p>R$ 4.780,88</text:p>
          </table:table-cell>
          <table:table-cell table:style-name="ce292" office:value-type="currency" office:currency="BRL" office:value="5258.964926" calcext:value-type="currency">
            <text:p>R$ 5.258,96</text:p>
          </table:table-cell>
          <table:table-cell table:style-name="ce292" office:value-type="currency" office:currency="BRL" office:value="5784.868742" calcext:value-type="currency">
            <text:p>R$ 5.784,87</text:p>
          </table:table-cell>
          <table:table-cell table:style-name="ce292" office:value-type="currency" office:currency="BRL" office:value="6363.35457" calcext:value-type="currency">
            <text:p>R$ 6.363,35</text:p>
          </table:table-cell>
          <table:table-cell table:style-name="ce317" table:number-columns-repeated="5"/>
          <table:table-cell table:style-name="ce316" table:number-columns-repeated="10"/>
          <table:table-cell table:number-columns-repeated="987"/>
        </table:table-row>
        <table:table-row table:style-name="ro9">
          <table:table-cell/>
          <table:covered-table-cell table:style-name="ce264"/>
          <table:table-cell table:style-name="ce270" table:number-columns-repeated="2"/>
          <table:table-cell table:style-name="ce277"/>
          <table:table-cell table:style-name="ce270"/>
          <table:table-cell table:style-name="ce283"/>
          <table:table-cell table:style-name="ce291" table:number-columns-repeated="12"/>
          <table:table-cell table:style-name="ce313"/>
          <table:table-cell table:style-name="ce316" table:number-columns-repeated="11"/>
          <table:table-cell table:style-name="ce321" table:number-columns-repeated="4"/>
          <table:table-cell table:number-columns-repeated="987"/>
        </table:table-row>
        <table:table-row table:style-name="ro8">
          <table:table-cell/>
          <table:covered-table-cell table:style-name="ce264"/>
          <table:table-cell table:style-name="ce269" office:value-type="string" calcext:value-type="string" table:number-columns-spanned="2" table:number-rows-spanned="5">
            <text:p>Assistente Legislativo II </text:p>
          </table:table-cell>
          <table:covered-table-cell table:style-name="ce269"/>
          <table:table-cell table:style-name="ce276" office:value-type="float" office:value="4" calcext:value-type="float" table:number-columns-spanned="1" table:number-rows-spanned="5">
            <text:p>4</text:p>
          </table:table-cell>
          <table:table-cell table:style-name="ce270"/>
          <table:table-cell table:style-name="ce282" office:value-type="string" calcext:value-type="string">
            <text:p>Classe I</text:p>
          </table:table-cell>
          <table:table-cell table:style-name="ce292" office:value-type="currency" office:currency="BRL" office:value="3295.519538" calcext:value-type="currency">
            <text:p>R$ 3.295,52</text:p>
          </table:table-cell>
          <table:table-cell table:style-name="ce292" office:value-type="currency" office:currency="BRL" office:value="3625.072538" calcext:value-type="currency">
            <text:p>R$ 3.625,07</text:p>
          </table:table-cell>
          <table:table-cell table:number-columns-repeated="2" table:style-name="ce292" office:value-type="currency" office:currency="BRL" office:value="3987.580838" calcext:value-type="currency">
            <text:p>R$ 3.987,58</text:p>
          </table:table-cell>
          <table:table-cell table:style-name="ce292" office:value-type="currency" office:currency="BRL" office:value="4386.339968" calcext:value-type="currency">
            <text:p>R$ 4.386,34</text:p>
          </table:table-cell>
          <table:table-cell table:style-name="ce292" office:value-type="currency" office:currency="BRL" office:value="4824.96978" calcext:value-type="currency">
            <text:p>R$ 4.824,97</text:p>
          </table:table-cell>
          <table:table-cell table:number-columns-repeated="2" table:style-name="ce292" office:value-type="currency" office:currency="BRL" office:value="5307.466758" calcext:value-type="currency">
            <text:p>R$ 5.307,47</text:p>
          </table:table-cell>
          <table:table-cell table:style-name="ce292" office:value-type="currency" office:currency="BRL" office:value="5838.21448" calcext:value-type="currency">
            <text:p>R$ 5.838,21</text:p>
          </table:table-cell>
          <table:table-cell table:style-name="ce292" office:value-type="currency" office:currency="BRL" office:value="6422.035928" calcext:value-type="currency">
            <text:p>R$ 6.422,04</text:p>
          </table:table-cell>
          <table:table-cell table:style-name="ce292" office:value-type="currency" office:currency="BRL" office:value="7064.235336" calcext:value-type="currency">
            <text:p>R$ 7.064,24</text:p>
          </table:table-cell>
          <table:table-cell table:style-name="ce292" office:value-type="currency" office:currency="BRL" office:value="7770.660962" calcext:value-type="currency">
            <text:p>R$ 7.770,66</text:p>
          </table:table-cell>
          <table:table-cell table:style-name="ce292" office:value-type="currency" office:currency="BRL" office:value="8547.726012" calcext:value-type="currency">
            <text:p>R$ 8.547,73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</text:p>
          </table:table-cell>
          <table:table-cell table:style-name="ce187"/>
          <table:table-cell table:style-name="ce292" office:value-type="currency" office:currency="BRL" office:value="3733.825028" calcext:value-type="currency">
            <text:p>R$ 3.733,83</text:p>
          </table:table-cell>
          <table:table-cell table:number-columns-repeated="2" table:style-name="ce292" office:value-type="currency" office:currency="BRL" office:value="4107.203346" calcext:value-type="currency">
            <text:p>R$ 4.107,20</text:p>
          </table:table-cell>
          <table:table-cell table:style-name="ce292" office:value-type="currency" office:currency="BRL" office:value="4517.931004" calcext:value-type="currency">
            <text:p>R$ 4.517,93</text:p>
          </table:table-cell>
          <table:table-cell table:style-name="ce292" office:value-type="currency" office:currency="BRL" office:value="4969.722012" calcext:value-type="currency">
            <text:p>R$ 4.969,72</text:p>
          </table:table-cell>
          <table:table-cell table:number-columns-repeated="2" table:style-name="ce292" office:value-type="currency" office:currency="BRL" office:value="5466.687936" calcext:value-type="currency">
            <text:p>R$ 5.466,69</text:p>
          </table:table-cell>
          <table:table-cell table:style-name="ce292" office:value-type="currency" office:currency="BRL" office:value="6013.358822" calcext:value-type="currency">
            <text:p>R$ 6.013,36</text:p>
          </table:table-cell>
          <table:table-cell table:style-name="ce292" office:value-type="currency" office:currency="BRL" office:value="6614.693658" calcext:value-type="currency">
            <text:p>R$ 6.614,69</text:p>
          </table:table-cell>
          <table:table-cell table:style-name="ce292" office:value-type="currency" office:currency="BRL" office:value="7276.16407" calcext:value-type="currency">
            <text:p>R$ 7.276,16</text:p>
          </table:table-cell>
          <table:table-cell table:style-name="ce292" office:value-type="currency" office:currency="BRL" office:value="8003.785708" calcext:value-type="currency">
            <text:p>R$ 8.003,79</text:p>
          </table:table-cell>
          <table:table-cell table:style-name="ce292" office:value-type="currency" office:currency="BRL" office:value="8804.160094" calcext:value-type="currency">
            <text:p>R$ 8.804,16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I</text:p>
          </table:table-cell>
          <table:table-cell table:style-name="ce187" table:number-columns-repeated="3"/>
          <table:table-cell table:style-name="ce292" office:value-type="currency" office:currency="BRL" office:value="4230.424782" calcext:value-type="currency">
            <text:p>R$ 4.230,42</text:p>
          </table:table-cell>
          <table:table-cell table:style-name="ce292" office:value-type="currency" office:currency="BRL" office:value="4653.466214" calcext:value-type="currency">
            <text:p>R$ 4.653,47</text:p>
          </table:table-cell>
          <table:table-cell table:style-name="ce292" office:value-type="currency" office:currency="BRL" office:value="5118.815974" calcext:value-type="currency">
            <text:p>R$ 5.118,82</text:p>
          </table:table-cell>
          <table:table-cell table:number-columns-repeated="2" table:style-name="ce292" office:value-type="currency" office:currency="BRL" office:value="5630.690248" calcext:value-type="currency">
            <text:p>R$ 5.630,69</text:p>
          </table:table-cell>
          <table:table-cell table:style-name="ce292" office:value-type="currency" office:currency="BRL" office:value="6193.76555" calcext:value-type="currency">
            <text:p>R$ 6.193,77</text:p>
          </table:table-cell>
          <table:table-cell table:style-name="ce292" office:value-type="currency" office:currency="BRL" office:value="6813.136874" calcext:value-type="currency">
            <text:p>R$ 6.813,14</text:p>
          </table:table-cell>
          <table:table-cell table:style-name="ce292" office:value-type="currency" office:currency="BRL" office:value="7494.4537" calcext:value-type="currency">
            <text:p>R$ 7.494,45</text:p>
          </table:table-cell>
          <table:table-cell table:style-name="ce292" office:value-type="currency" office:currency="BRL" office:value="8243.89907" calcext:value-type="currency">
            <text:p>R$ 8.243,90</text:p>
          </table:table-cell>
          <table:table-cell table:style-name="ce292" office:value-type="currency" office:currency="BRL" office:value="9068.283746" calcext:value-type="currency">
            <text:p>R$ 9.068,28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V</text:p>
          </table:table-cell>
          <table:table-cell table:style-name="ce187" table:number-columns-repeated="5"/>
          <table:table-cell table:style-name="ce292" office:value-type="currency" office:currency="BRL" office:value="5272.37721" calcext:value-type="currency">
            <text:p>R$ 5.272,38</text:p>
          </table:table-cell>
          <table:table-cell table:number-columns-repeated="2" table:style-name="ce292" office:value-type="currency" office:currency="BRL" office:value="5799.6097" calcext:value-type="currency">
            <text:p>R$ 5.799,61</text:p>
          </table:table-cell>
          <table:table-cell table:style-name="ce292" office:value-type="currency" office:currency="BRL" office:value="6379.57067" calcext:value-type="currency">
            <text:p>R$ 6.379,57</text:p>
          </table:table-cell>
          <table:table-cell table:style-name="ce292" office:value-type="currency" office:currency="BRL" office:value="7017.532968" calcext:value-type="currency">
            <text:p>R$ 7.017,53</text:p>
          </table:table-cell>
          <table:table-cell table:style-name="ce292" office:value-type="currency" office:currency="BRL" office:value="7719.28208" calcext:value-type="currency">
            <text:p>R$ 7.719,28</text:p>
          </table:table-cell>
          <table:table-cell table:style-name="ce292" office:value-type="currency" office:currency="BRL" office:value="8491.210288" calcext:value-type="currency">
            <text:p>R$ 8.491,21</text:p>
          </table:table-cell>
          <table:table-cell table:style-name="ce292" office:value-type="currency" office:currency="BRL" office:value="9340.337594" calcext:value-type="currency">
            <text:p>R$ 9.340,34</text:p>
          </table:table-cell>
          <table:table-cell table:style-name="ce317"/>
          <table:table-cell table:style-name="ce316" table:number-columns-repeated="14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V</text:p>
          </table:table-cell>
          <table:table-cell table:style-name="ce294" table:number-columns-repeated="7"/>
          <table:table-cell table:style-name="ce292" office:value-type="currency" office:currency="BRL" office:value="5973.603222" calcext:value-type="currency">
            <text:p>R$ 5.973,60</text:p>
          </table:table-cell>
          <table:table-cell table:style-name="ce292" office:value-type="currency" office:currency="BRL" office:value="6570.962498" calcext:value-type="currency">
            <text:p>R$ 6.570,96</text:p>
          </table:table-cell>
          <table:table-cell table:style-name="ce292" office:value-type="currency" office:currency="BRL" office:value="7228.059794" calcext:value-type="currency">
            <text:p>R$ 7.228,06</text:p>
          </table:table-cell>
          <table:table-cell table:style-name="ce292" office:value-type="currency" office:currency="BRL" office:value="7950.85845" calcext:value-type="currency">
            <text:p>R$ 7.950,86</text:p>
          </table:table-cell>
          <table:table-cell table:style-name="ce292" office:value-type="currency" office:currency="BRL" office:value="8745.949526" calcext:value-type="currency">
            <text:p>R$ 8.745,95</text:p>
          </table:table-cell>
          <table:table-cell table:style-name="ce292" office:value-type="currency" office:currency="BRL" office:value="9620.54134" calcext:value-type="currency">
            <text:p>R$ 9.620,54</text:p>
          </table:table-cell>
          <table:table-cell table:style-name="ce317" table:number-columns-repeated="5"/>
          <table:table-cell table:style-name="ce316" table:number-columns-repeated="10"/>
          <table:table-cell table:number-columns-repeated="987"/>
        </table:table-row>
        <table:table-row table:style-name="ro9">
          <table:table-cell/>
          <table:covered-table-cell table:style-name="ce264"/>
          <table:table-cell table:style-name="ce270" table:number-columns-repeated="2"/>
          <table:table-cell table:style-name="ce277"/>
          <table:table-cell table:style-name="ce270"/>
          <table:table-cell table:style-name="ce283"/>
          <table:table-cell table:style-name="ce291" table:number-columns-repeated="12"/>
          <table:table-cell table:style-name="ce313"/>
          <table:table-cell table:style-name="ce316" table:number-columns-repeated="11"/>
          <table:table-cell table:style-name="ce321" table:number-columns-repeated="4"/>
          <table:table-cell table:number-columns-repeated="987"/>
        </table:table-row>
        <table:table-row table:style-name="ro10">
          <table:table-cell/>
          <table:covered-table-cell table:style-name="ce264"/>
          <table:table-cell table:style-name="ce269" office:value-type="string" calcext:value-type="string" table:number-columns-spanned="1" table:number-rows-spanned="5">
            <text:p>Assistente Legislativo</text:p>
          </table:table-cell>
          <table:table-cell table:style-name="ce273" office:value-type="string" calcext:value-type="string" table:number-columns-spanned="1" table:number-rows-spanned="2">
            <text:p>Técnico em Informática</text:p>
          </table:table-cell>
          <table:table-cell table:style-name="ce264" office:value-type="float" office:value="3" calcext:value-type="float" table:number-columns-spanned="1" table:number-rows-spanned="2">
            <text:p>3</text:p>
          </table:table-cell>
          <table:table-cell table:style-name="ce270"/>
          <table:table-cell table:style-name="ce282" office:value-type="string" calcext:value-type="string">
            <text:p>Classe I</text:p>
          </table:table-cell>
          <table:table-cell table:style-name="ce292" office:value-type="currency" office:currency="BRL" office:value="3373.388204" calcext:value-type="currency">
            <text:p>R$ 3.373,39</text:p>
          </table:table-cell>
          <table:table-cell table:style-name="ce292" office:value-type="currency" office:currency="BRL" office:value="3710.724932" calcext:value-type="currency">
            <text:p>R$ 3.710,72</text:p>
          </table:table-cell>
          <table:table-cell table:number-columns-repeated="2" table:style-name="ce292" office:value-type="currency" office:currency="BRL" office:value="4081.80161" calcext:value-type="currency">
            <text:p>R$ 4.081,80</text:p>
          </table:table-cell>
          <table:table-cell table:style-name="ce292" office:value-type="currency" office:currency="BRL" office:value="4489.97654" calcext:value-type="currency">
            <text:p>R$ 4.489,98</text:p>
          </table:table-cell>
          <table:table-cell table:style-name="ce292" office:value-type="currency" office:currency="BRL" office:value="4938.974194" calcext:value-type="currency">
            <text:p>R$ 4.938,97</text:p>
          </table:table-cell>
          <table:table-cell table:number-columns-repeated="2" table:style-name="ce292" office:value-type="currency" office:currency="BRL" office:value="5432.874752" calcext:value-type="currency">
            <text:p>R$ 5.432,87</text:p>
          </table:table-cell>
          <table:table-cell table:style-name="ce292" office:value-type="currency" office:currency="BRL" office:value="5976.166412" calcext:value-type="currency">
            <text:p>R$ 5.976,17</text:p>
          </table:table-cell>
          <table:table-cell table:style-name="ce292" office:value-type="currency" office:currency="BRL" office:value="6573.776776" calcext:value-type="currency">
            <text:p>R$ 6.573,78</text:p>
          </table:table-cell>
          <table:table-cell table:style-name="ce292" office:value-type="currency" office:currency="BRL" office:value="7231.156546" calcext:value-type="currency">
            <text:p>R$ 7.231,16</text:p>
          </table:table-cell>
          <table:table-cell table:style-name="ce292" office:value-type="currency" office:currency="BRL" office:value="7954.269062" calcext:value-type="currency">
            <text:p>R$ 7.954,27</text:p>
          </table:table-cell>
          <table:table-cell table:style-name="ce292" office:value-type="currency" office:currency="BRL" office:value="8749.705384" calcext:value-type="currency">
            <text:p>R$ 8.749,71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4"/>
          <table:covered-table-cell table:style-name="ce269"/>
          <table:covered-table-cell table:style-name="ce273"/>
          <table:covered-table-cell table:style-name="ce264"/>
          <table:table-cell table:style-name="ce270"/>
          <table:table-cell table:style-name="ce282" office:value-type="string" calcext:value-type="string">
            <text:p>Classe II</text:p>
          </table:table-cell>
          <table:table-cell table:style-name="ce293"/>
          <table:table-cell table:style-name="ce292" office:value-type="currency" office:currency="BRL" office:value="3822.051074" calcext:value-type="currency">
            <text:p>R$ 3.822,05</text:p>
          </table:table-cell>
          <table:table-cell table:number-columns-repeated="2" table:style-name="ce292" office:value-type="currency" office:currency="BRL" office:value="4204.248858" calcext:value-type="currency">
            <text:p>R$ 4.204,25</text:p>
          </table:table-cell>
          <table:table-cell table:style-name="ce292" office:value-type="currency" office:currency="BRL" office:value="4624.67479" calcext:value-type="currency">
            <text:p>R$ 4.624,67</text:p>
          </table:table-cell>
          <table:table-cell table:style-name="ce292" office:value-type="currency" office:currency="BRL" office:value="5087.1475" calcext:value-type="currency">
            <text:p>R$ 5.087,15</text:p>
          </table:table-cell>
          <table:table-cell table:number-columns-repeated="2" table:style-name="ce292" office:value-type="currency" office:currency="BRL" office:value="5595.86225" calcext:value-type="currency">
            <text:p>R$ 5.595,86</text:p>
          </table:table-cell>
          <table:table-cell table:style-name="ce292" office:value-type="currency" office:currency="BRL" office:value="6155.443244" calcext:value-type="currency">
            <text:p>R$ 6.155,44</text:p>
          </table:table-cell>
          <table:table-cell table:style-name="ce292" office:value-type="currency" office:currency="BRL" office:value="6770.995938" calcext:value-type="currency">
            <text:p>R$ 6.771,00</text:p>
          </table:table-cell>
          <table:table-cell table:style-name="ce292" office:value-type="currency" office:currency="BRL" office:value="7448.096578" calcext:value-type="currency">
            <text:p>R$ 7.448,10</text:p>
          </table:table-cell>
          <table:table-cell table:style-name="ce292" office:value-type="currency" office:currency="BRL" office:value="8192.89682" calcext:value-type="currency">
            <text:p>R$ 8.192,90</text:p>
          </table:table-cell>
          <table:table-cell table:style-name="ce292" office:value-type="currency" office:currency="BRL" office:value="9012.186502" calcext:value-type="currency">
            <text:p>R$ 9.012,19</text:p>
          </table:table-cell>
          <table:table-cell table:style-name="ce316" table:number-columns-repeated="15"/>
          <table:table-cell table:number-columns-repeated="987"/>
        </table:table-row>
        <table:table-row table:style-name="ro11">
          <table:table-cell/>
          <table:covered-table-cell table:style-name="ce264"/>
          <table:covered-table-cell table:style-name="ce269"/>
          <table:table-cell table:style-name="ce274" office:value-type="string" calcext:value-type="string">
            <text:p>Técnico em Segurança do Trabalho</text:p>
          </table:table-cell>
          <table:table-cell table:style-name="ce276" office:value-type="float" office:value="1" calcext:value-type="float">
            <text:p>1</text:p>
          </table:table-cell>
          <table:table-cell table:style-name="ce270"/>
          <table:table-cell table:style-name="ce282" office:value-type="string" calcext:value-type="string">
            <text:p>Classe III</text:p>
          </table:table-cell>
          <table:table-cell table:style-name="ce187" table:number-columns-repeated="3"/>
          <table:table-cell table:style-name="ce292" office:value-type="currency" office:currency="BRL" office:value="4330.37873" calcext:value-type="currency">
            <text:p>R$ 4.330,38</text:p>
          </table:table-cell>
          <table:table-cell table:style-name="ce292" office:value-type="currency" office:currency="BRL" office:value="4763.421834" calcext:value-type="currency">
            <text:p>R$ 4.763,42</text:p>
          </table:table-cell>
          <table:table-cell table:style-name="ce292" office:value-type="currency" office:currency="BRL" office:value="5239.756694" calcext:value-type="currency">
            <text:p>R$ 5.239,76</text:p>
          </table:table-cell>
          <table:table-cell table:number-columns-repeated="2" table:style-name="ce292" office:value-type="currency" office:currency="BRL" office:value="5763.735502" calcext:value-type="currency">
            <text:p>R$ 5.763,74</text:p>
          </table:table-cell>
          <table:table-cell table:style-name="ce292" office:value-type="currency" office:currency="BRL" office:value="6340.108006" calcext:value-type="currency">
            <text:p>R$ 6.340,11</text:p>
          </table:table-cell>
          <table:table-cell table:style-name="ce292" office:value-type="currency" office:currency="BRL" office:value="6974.12613" calcext:value-type="currency">
            <text:p>R$ 6.974,13</text:p>
          </table:table-cell>
          <table:table-cell table:style-name="ce292" office:value-type="currency" office:currency="BRL" office:value="7671.533512" calcext:value-type="currency">
            <text:p>R$ 7.671,53</text:p>
          </table:table-cell>
          <table:table-cell table:style-name="ce292" office:value-type="currency" office:currency="BRL" office:value="8438.691048" calcext:value-type="currency">
            <text:p>R$ 8.438,69</text:p>
          </table:table-cell>
          <table:table-cell table:style-name="ce292" office:value-type="currency" office:currency="BRL" office:value="9282.555968" calcext:value-type="currency">
            <text:p>R$ 9.282,56</text:p>
          </table:table-cell>
          <table:table-cell table:style-name="ce316" table:number-columns-repeated="15"/>
          <table:table-cell table:number-columns-repeated="987"/>
        </table:table-row>
        <table:table-row table:style-name="ro12">
          <table:table-cell/>
          <table:covered-table-cell table:style-name="ce264"/>
          <table:covered-table-cell table:style-name="ce269"/>
          <table:table-cell table:style-name="ce274" office:value-type="string" calcext:value-type="string" table:number-columns-spanned="1" table:number-rows-spanned="2">
            <text:p>Tradutor e Intérprete da Língua Brasileira de Sinais – Libras</text:p>
          </table:table-cell>
          <table:table-cell table:style-name="ce276" office:value-type="float" office:value="5" calcext:value-type="float" table:number-columns-spanned="1" table:number-rows-spanned="2">
            <text:p>5</text:p>
          </table:table-cell>
          <table:table-cell table:style-name="ce270"/>
          <table:table-cell table:style-name="ce282" office:value-type="string" calcext:value-type="string">
            <text:p>Classe IV</text:p>
          </table:table-cell>
          <table:table-cell table:style-name="ce187" table:number-columns-repeated="5"/>
          <table:table-cell table:style-name="ce292" office:value-type="currency" office:currency="BRL" office:value="5396.958706" calcext:value-type="currency">
            <text:p>R$ 5.396,96</text:p>
          </table:table-cell>
          <table:table-cell table:number-columns-repeated="2" table:style-name="ce292" office:value-type="currency" office:currency="BRL" office:value="5936.651438" calcext:value-type="currency">
            <text:p>R$ 5.936,65</text:p>
          </table:table-cell>
          <table:table-cell table:style-name="ce292" office:value-type="currency" office:currency="BRL" office:value="6530.317628" calcext:value-type="currency">
            <text:p>R$ 6.530,32</text:p>
          </table:table-cell>
          <table:table-cell table:style-name="ce292" office:value-type="currency" office:currency="BRL" office:value="7183.345206" calcext:value-type="currency">
            <text:p>R$ 7.183,35</text:p>
          </table:table-cell>
          <table:table-cell table:style-name="ce292" office:value-type="currency" office:currency="BRL" office:value="7901.676588" calcext:value-type="currency">
            <text:p>R$ 7.901,68</text:p>
          </table:table-cell>
          <table:table-cell table:style-name="ce292" office:value-type="currency" office:currency="BRL" office:value="8691.850524" calcext:value-type="currency">
            <text:p>R$ 8.691,85</text:p>
          </table:table-cell>
          <table:table-cell table:style-name="ce292" office:value-type="currency" office:currency="BRL" office:value="9561.033484" calcext:value-type="currency">
            <text:p>R$ 9.561,03</text:p>
          </table:table-cell>
          <table:table-cell table:style-name="ce317"/>
          <table:table-cell table:style-name="ce316" table:number-columns-repeated="14"/>
          <table:table-cell table:number-columns-repeated="987"/>
        </table:table-row>
        <table:table-row table:style-name="ro13">
          <table:table-cell/>
          <table:covered-table-cell table:style-name="ce264"/>
          <table:covered-table-cell table:style-name="ce269"/>
          <table:covered-table-cell table:style-name="ce274"/>
          <table:covered-table-cell table:style-name="ce276"/>
          <table:table-cell table:style-name="ce270"/>
          <table:table-cell table:style-name="ce282" office:value-type="string" calcext:value-type="string">
            <text:p>Classe V</text:p>
          </table:table-cell>
          <table:table-cell table:style-name="ce294" table:number-columns-repeated="7"/>
          <table:table-cell table:style-name="ce292" office:value-type="currency" office:currency="BRL" office:value="6114.746064" calcext:value-type="currency">
            <text:p>R$ 6.114,75</text:p>
          </table:table-cell>
          <table:table-cell table:style-name="ce292" office:value-type="currency" office:currency="BRL" office:value="6726.22904" calcext:value-type="currency">
            <text:p>R$ 6.726,23</text:p>
          </table:table-cell>
          <table:table-cell table:style-name="ce292" office:value-type="currency" office:currency="BRL" office:value="7398.841482" calcext:value-type="currency">
            <text:p>R$ 7.398,84</text:p>
          </table:table-cell>
          <table:table-cell table:style-name="ce292" office:value-type="currency" office:currency="BRL" office:value="8138.735046" calcext:value-type="currency">
            <text:p>R$ 8.138,74</text:p>
          </table:table-cell>
          <table:table-cell table:style-name="ce292" office:value-type="currency" office:currency="BRL" office:value="8952.605412" calcext:value-type="currency">
            <text:p>R$ 8.952,61</text:p>
          </table:table-cell>
          <table:table-cell table:style-name="ce292" office:value-type="currency" office:currency="BRL" office:value="9847.859676" calcext:value-type="currency">
            <text:p>R$ 9.847,86</text:p>
          </table:table-cell>
          <table:table-cell table:style-name="ce317" table:number-columns-repeated="5"/>
          <table:table-cell table:style-name="ce316" table:number-columns-repeated="10"/>
          <table:table-cell table:number-columns-repeated="987"/>
        </table:table-row>
        <table:table-row table:style-name="ro9">
          <table:table-cell/>
          <table:table-cell table:style-name="ce265"/>
          <table:table-cell table:style-name="ce270" table:number-columns-repeated="2"/>
          <table:table-cell table:style-name="ce277"/>
          <table:table-cell table:style-name="ce270"/>
          <table:table-cell table:style-name="ce283"/>
          <table:table-cell table:style-name="ce291" table:number-columns-repeated="12"/>
          <table:table-cell table:style-name="ce313"/>
          <table:table-cell table:style-name="ce316" table:number-columns-repeated="11"/>
          <table:table-cell table:style-name="ce321" table:number-columns-repeated="4"/>
          <table:table-cell table:number-columns-repeated="987"/>
        </table:table-row>
        <table:table-row table:style-name="ro10">
          <table:table-cell/>
          <table:table-cell table:style-name="ce266" office:value-type="string" calcext:value-type="string" table:number-columns-spanned="1" table:number-rows-spanned="20">
            <text:p>Técnico Superior</text:p>
          </table:table-cell>
          <table:table-cell table:style-name="ce269" office:value-type="string" calcext:value-type="string" table:number-columns-spanned="2" table:number-rows-spanned="5">
            <text:p>Jornalista (30h)</text:p>
          </table:table-cell>
          <table:covered-table-cell table:style-name="ce269"/>
          <table:table-cell table:style-name="ce276" office:value-type="float" office:value="6" calcext:value-type="float" table:number-columns-spanned="1" table:number-rows-spanned="5">
            <text:p>6</text:p>
          </table:table-cell>
          <table:table-cell table:style-name="ce270"/>
          <table:table-cell table:style-name="ce282" office:value-type="string" calcext:value-type="string">
            <text:p>Classe I</text:p>
          </table:table-cell>
          <table:table-cell table:style-name="ce292" office:value-type="currency" office:currency="BRL" office:value="6746.849642" calcext:value-type="currency">
            <text:p>R$ 6.746,85</text:p>
          </table:table-cell>
          <table:table-cell table:style-name="ce292" office:value-type="currency" office:currency="BRL" office:value="7421.53356" calcext:value-type="currency">
            <text:p>R$ 7.421,53</text:p>
          </table:table-cell>
          <table:table-cell table:number-columns-repeated="2" table:style-name="ce292" office:value-type="currency" office:currency="BRL" office:value="8163.686916" calcext:value-type="currency">
            <text:p>R$ 8.163,69</text:p>
          </table:table-cell>
          <table:table-cell table:style-name="ce292" office:value-type="currency" office:currency="BRL" office:value="8980.0577" calcext:value-type="currency">
            <text:p>R$ 8.980,06</text:p>
          </table:table-cell>
          <table:table-cell table:style-name="ce292" office:value-type="currency" office:currency="BRL" office:value="9878.06347" calcext:value-type="currency">
            <text:p>R$ 9.878,06</text:p>
          </table:table-cell>
          <table:table-cell table:number-columns-repeated="2" table:style-name="ce292" office:value-type="currency" office:currency="BRL" office:value="10865.864586" calcext:value-type="currency">
            <text:p>R$ 10.865,86</text:p>
          </table:table-cell>
          <table:table-cell table:style-name="ce292" office:value-type="currency" office:currency="BRL" office:value="11952.458368" calcext:value-type="currency">
            <text:p>R$ 11.952,46</text:p>
          </table:table-cell>
          <table:table-cell table:style-name="ce292" office:value-type="currency" office:currency="BRL" office:value="13147.70002" calcext:value-type="currency">
            <text:p>R$ 13.147,70</text:p>
          </table:table-cell>
          <table:table-cell table:style-name="ce292" office:value-type="currency" office:currency="BRL" office:value="14462.470022" calcext:value-type="currency">
            <text:p>R$ 14.462,47</text:p>
          </table:table-cell>
          <table:table-cell table:style-name="ce292" office:value-type="currency" office:currency="BRL" office:value="15908.715978" calcext:value-type="currency">
            <text:p>R$ 15.908,72</text:p>
          </table:table-cell>
          <table:table-cell table:style-name="ce292" office:value-type="currency" office:currency="BRL" office:value="17499.588622" calcext:value-type="currency">
            <text:p>R$ 17.499,59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</text:p>
          </table:table-cell>
          <table:table-cell table:style-name="ce295"/>
          <table:table-cell table:style-name="ce292" office:value-type="currency" office:currency="BRL" office:value="7644.185844" calcext:value-type="currency">
            <text:p>R$ 7.644,19</text:p>
          </table:table-cell>
          <table:table-cell table:number-columns-repeated="2" table:style-name="ce292" office:value-type="currency" office:currency="BRL" office:value="8408.602336" calcext:value-type="currency">
            <text:p>R$ 8.408,60</text:p>
          </table:table-cell>
          <table:table-cell table:style-name="ce292" office:value-type="currency" office:currency="BRL" office:value="9249.4542" calcext:value-type="currency">
            <text:p>R$ 9.249,45</text:p>
          </table:table-cell>
          <table:table-cell table:style-name="ce292" office:value-type="currency" office:currency="BRL" office:value="10174.39962" calcext:value-type="currency">
            <text:p>R$ 10.174,40</text:p>
          </table:table-cell>
          <table:table-cell table:number-columns-repeated="2" table:style-name="ce292" office:value-type="currency" office:currency="BRL" office:value="11191.850044" calcext:value-type="currency">
            <text:p>R$ 11.191,85</text:p>
          </table:table-cell>
          <table:table-cell table:style-name="ce292" office:value-type="currency" office:currency="BRL" office:value="12311.032956" calcext:value-type="currency">
            <text:p>R$ 12.311,03</text:p>
          </table:table-cell>
          <table:table-cell table:style-name="ce292" office:value-type="currency" office:currency="BRL" office:value="13542.127882" calcext:value-type="currency">
            <text:p>R$ 13.542,13</text:p>
          </table:table-cell>
          <table:table-cell table:style-name="ce292" office:value-type="currency" office:currency="BRL" office:value="14896.350086" calcext:value-type="currency">
            <text:p>R$ 14.896,35</text:p>
          </table:table-cell>
          <table:table-cell table:style-name="ce292" office:value-type="currency" office:currency="BRL" office:value="16385.981956" calcext:value-type="currency">
            <text:p>R$ 16.385,98</text:p>
          </table:table-cell>
          <table:table-cell table:style-name="ce292" office:value-type="currency" office:currency="BRL" office:value="18024.582244" calcext:value-type="currency">
            <text:p>R$ 18.024,58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II</text:p>
          </table:table-cell>
          <table:table-cell table:style-name="ce187" table:number-columns-repeated="3"/>
          <table:table-cell table:style-name="ce292" office:value-type="currency" office:currency="BRL" office:value="8660.851618" calcext:value-type="currency">
            <text:p>R$ 8.660,85</text:p>
          </table:table-cell>
          <table:table-cell table:style-name="ce292" office:value-type="currency" office:currency="BRL" office:value="9526.937826" calcext:value-type="currency">
            <text:p>R$ 9.526,94</text:p>
          </table:table-cell>
          <table:table-cell table:style-name="ce292" office:value-type="currency" office:currency="BRL" office:value="10479.638932" calcext:value-type="currency">
            <text:p>R$ 10.479,64</text:p>
          </table:table-cell>
          <table:table-cell table:number-columns-repeated="2" table:style-name="ce292" office:value-type="currency" office:currency="BRL" office:value="11527.596548" calcext:value-type="currency">
            <text:p>R$ 11.527,60</text:p>
          </table:table-cell>
          <table:table-cell table:style-name="ce292" office:value-type="currency" office:currency="BRL" office:value="12680.36248" calcext:value-type="currency">
            <text:p>R$ 12.680,36</text:p>
          </table:table-cell>
          <table:table-cell table:style-name="ce292" office:value-type="currency" office:currency="BRL" office:value="13948.398728" calcext:value-type="currency">
            <text:p>R$ 13.948,40</text:p>
          </table:table-cell>
          <table:table-cell table:style-name="ce292" office:value-type="currency" office:currency="BRL" office:value="15343.234416" calcext:value-type="currency">
            <text:p>R$ 15.343,23</text:p>
          </table:table-cell>
          <table:table-cell table:style-name="ce292" office:value-type="currency" office:currency="BRL" office:value="16877.55995" calcext:value-type="currency">
            <text:p>R$ 16.877,56</text:p>
          </table:table-cell>
          <table:table-cell table:style-name="ce292" office:value-type="currency" office:currency="BRL" office:value="18565.310714" calcext:value-type="currency">
            <text:p>R$ 18.565,31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IV</text:p>
          </table:table-cell>
          <table:table-cell table:style-name="ce187" table:number-columns-repeated="5"/>
          <table:table-cell table:style-name="ce292" office:value-type="currency" office:currency="BRL" office:value="10794.022032" calcext:value-type="currency">
            <text:p>R$ 10.794,02</text:p>
          </table:table-cell>
          <table:table-cell table:number-columns-repeated="2" table:style-name="ce292" office:value-type="currency" office:currency="BRL" office:value="11873.42842" calcext:value-type="currency">
            <text:p>R$ 11.873,43</text:p>
          </table:table-cell>
          <table:table-cell table:style-name="ce292" office:value-type="currency" office:currency="BRL" office:value="13060.771262" calcext:value-type="currency">
            <text:p>R$ 13.060,77</text:p>
          </table:table-cell>
          <table:table-cell table:style-name="ce292" office:value-type="currency" office:currency="BRL" office:value="14366.847342" calcext:value-type="currency">
            <text:p>R$ 14.366,85</text:p>
          </table:table-cell>
          <table:table-cell table:style-name="ce292" office:value-type="currency" office:currency="BRL" office:value="15803.53103" calcext:value-type="currency">
            <text:p>R$ 15.803,53</text:p>
          </table:table-cell>
          <table:table-cell table:style-name="ce292" office:value-type="currency" office:currency="BRL" office:value="17383.889364" calcext:value-type="currency">
            <text:p>R$ 17.383,89</text:p>
          </table:table-cell>
          <table:table-cell table:style-name="ce292" office:value-type="currency" office:currency="BRL" office:value="19122.276208" calcext:value-type="currency">
            <text:p>R$ 19.122,28</text:p>
          </table:table-cell>
          <table:table-cell table:style-name="ce317"/>
          <table:table-cell table:style-name="ce316" table:number-columns-repeated="14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number-columns-repeated="2" table:style-name="ce269"/>
          <table:covered-table-cell table:style-name="ce276"/>
          <table:table-cell table:style-name="ce270"/>
          <table:table-cell table:style-name="ce282" office:value-type="string" calcext:value-type="string">
            <text:p>Classe V</text:p>
          </table:table-cell>
          <table:table-cell table:style-name="ce294" table:number-columns-repeated="7"/>
          <table:table-cell table:style-name="ce292" office:value-type="currency" office:currency="BRL" office:value="12229.628134" calcext:value-type="currency">
            <text:p>R$ 12.229,63</text:p>
          </table:table-cell>
          <table:table-cell table:style-name="ce292" office:value-type="currency" office:currency="BRL" office:value="13452.594086" calcext:value-type="currency">
            <text:p>R$ 13.452,59</text:p>
          </table:table-cell>
          <table:table-cell table:style-name="ce292" office:value-type="currency" office:currency="BRL" office:value="14797.850356" calcext:value-type="currency">
            <text:p>R$ 14.797,85</text:p>
          </table:table-cell>
          <table:table-cell table:style-name="ce292" office:value-type="currency" office:currency="BRL" office:value="16277.637484" calcext:value-type="currency">
            <text:p>R$ 16.277,64</text:p>
          </table:table-cell>
          <table:table-cell table:style-name="ce292" office:value-type="currency" office:currency="BRL" office:value="17905.39914" calcext:value-type="currency">
            <text:p>R$ 17.905,40</text:p>
          </table:table-cell>
          <table:table-cell table:style-name="ce292" office:value-type="currency" office:currency="BRL" office:value="19695.939054" calcext:value-type="currency">
            <text:p>R$ 19.695,94</text:p>
          </table:table-cell>
          <table:table-cell table:style-name="ce317" table:number-columns-repeated="5"/>
          <table:table-cell table:style-name="ce316" table:number-columns-repeated="10"/>
          <table:table-cell table:number-columns-repeated="987"/>
        </table:table-row>
        <table:table-row table:style-name="ro9">
          <table:table-cell/>
          <table:covered-table-cell table:style-name="ce266"/>
          <table:table-cell table:style-name="ce270" table:number-columns-repeated="2"/>
          <table:table-cell table:style-name="ce277"/>
          <table:table-cell table:style-name="ce270"/>
          <table:table-cell table:style-name="ce283"/>
          <table:table-cell table:style-name="ce291" table:number-columns-repeated="12"/>
          <table:table-cell table:style-name="ce313"/>
          <table:table-cell table:style-name="ce316" table:number-columns-repeated="11"/>
          <table:table-cell table:style-name="ce321" table:number-columns-repeated="4"/>
          <table:table-cell table:number-columns-repeated="987"/>
        </table:table-row>
        <table:table-row table:style-name="ro1">
          <table:table-cell/>
          <table:covered-table-cell table:style-name="ce266"/>
          <table:table-cell table:style-name="ce269" office:value-type="string" calcext:value-type="string" table:number-columns-spanned="1" table:number-rows-spanned="14">
            <text:p>Assistente Técnico Legislativo</text:p>
          </table:table-cell>
          <table:table-cell table:style-name="ce266" office:value-type="string" calcext:value-type="string">
            <text:p>Analista na Área de Política Urbana</text:p>
          </table:table-cell>
          <table:table-cell table:style-name="ce276" office:value-type="float" office:value="1" calcext:value-type="float">
            <text:p>1</text:p>
          </table:table-cell>
          <table:table-cell table:style-name="ce270"/>
          <table:table-cell table:style-name="ce282" office:value-type="string" calcext:value-type="string" table:number-columns-spanned="1" table:number-rows-spanned="3">
            <text:p>Classe I</text:p>
          </table:table-cell>
          <table:table-cell table:style-name="ce296" office:value-type="currency" office:currency="BRL" office:value="6746.849642" calcext:value-type="currency" table:number-columns-spanned="1" table:number-rows-spanned="3">
            <text:p>R$ 6.746,85</text:p>
          </table:table-cell>
          <table:table-cell table:style-name="ce296" office:value-type="currency" office:currency="BRL" office:value="7421.53356" calcext:value-type="currency" table:number-columns-spanned="1" table:number-rows-spanned="3">
            <text:p>R$ 7.421,53</text:p>
          </table:table-cell>
          <table:table-cell table:style-name="ce296" office:value-type="currency" office:currency="BRL" office:value="8163.686916" calcext:value-type="currency" table:number-columns-spanned="1" table:number-rows-spanned="3">
            <text:p>R$ 8.163,69</text:p>
          </table:table-cell>
          <table:table-cell table:style-name="ce296" office:value-type="currency" office:currency="BRL" office:value="8163.686916" calcext:value-type="currency" table:number-columns-spanned="1" table:number-rows-spanned="3">
            <text:p>R$ 8.163,69</text:p>
          </table:table-cell>
          <table:table-cell table:style-name="ce296" office:value-type="currency" office:currency="BRL" office:value="8980.0577" calcext:value-type="currency" table:number-columns-spanned="1" table:number-rows-spanned="3">
            <text:p>R$ 8.980,06</text:p>
          </table:table-cell>
          <table:table-cell table:style-name="ce296" office:value-type="currency" office:currency="BRL" office:value="9878.06347" calcext:value-type="currency" table:number-columns-spanned="1" table:number-rows-spanned="3">
            <text:p>R$ 9.878,06</text:p>
          </table:table-cell>
          <table:table-cell table:style-name="ce296" office:value-type="currency" office:currency="BRL" office:value="10865.864586" calcext:value-type="currency" table:number-columns-spanned="1" table:number-rows-spanned="3">
            <text:p>R$ 10.865,86</text:p>
          </table:table-cell>
          <table:table-cell table:style-name="ce296" office:value-type="currency" office:currency="BRL" office:value="10865.864586" calcext:value-type="currency" table:number-columns-spanned="1" table:number-rows-spanned="3">
            <text:p>R$ 10.865,86</text:p>
          </table:table-cell>
          <table:table-cell table:style-name="ce296" office:value-type="currency" office:currency="BRL" office:value="11952.458368" calcext:value-type="currency" table:number-columns-spanned="1" table:number-rows-spanned="3">
            <text:p>R$ 11.952,46</text:p>
          </table:table-cell>
          <table:table-cell table:style-name="ce296" office:value-type="currency" office:currency="BRL" office:value="13147.70002" calcext:value-type="currency" table:number-columns-spanned="1" table:number-rows-spanned="3">
            <text:p>R$ 13.147,70</text:p>
          </table:table-cell>
          <table:table-cell table:style-name="ce296" office:value-type="currency" office:currency="BRL" office:value="14462.470022" calcext:value-type="currency" table:number-columns-spanned="1" table:number-rows-spanned="3">
            <text:p>R$ 14.462,47</text:p>
          </table:table-cell>
          <table:table-cell table:style-name="ce296" office:value-type="currency" office:currency="BRL" office:value="15908.715978" calcext:value-type="currency" table:number-columns-spanned="1" table:number-rows-spanned="3">
            <text:p>R$ 15.908,72</text:p>
          </table:table-cell>
          <table:table-cell table:style-name="ce296" office:value-type="currency" office:currency="BRL" office:value="17499.588622" calcext:value-type="currency" table:number-columns-spanned="1" table:number-rows-spanned="3">
            <text:p>R$ 17.499,59</text:p>
          </table:table-cell>
          <table:table-cell table:style-name="ce318" table:number-columns-repeated="15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Analista na Área de Meio Ambiente</text:p>
          </table:table-cell>
          <table:table-cell table:style-name="ce276" office:value-type="float" office:value="1" calcext:value-type="float">
            <text:p>1</text:p>
          </table:table-cell>
          <table:table-cell table:style-name="ce270"/>
          <table:covered-table-cell table:style-name="ce282"/>
          <table:covered-table-cell table:style-name="ce297" office:value-type="currency" office:currency="BRL" office:value="6448.91" calcext:value-type="currency">
            <text:p>R$ 6.448,9100</text:p>
          </table:covered-table-cell>
          <table:covered-table-cell table:style-name="ce304" office:value-type="currency" office:currency="BRL" office:value="7093.8" calcext:value-type="currency">
            <text:p>R$ 7.093,8000</text:p>
          </table:covered-table-cell>
          <table:covered-table-cell table:number-columns-repeated="2" table:style-name="ce304" office:value-type="currency" office:currency="BRL" office:value="7094.8" calcext:value-type="currency">
            <text:p>R$ 7.094,8000</text:p>
          </table:covered-table-cell>
          <table:covered-table-cell table:style-name="ce304" office:value-type="currency" office:currency="BRL" office:value="7096.8" calcext:value-type="currency">
            <text:p>R$ 7.096,8000</text:p>
          </table:covered-table-cell>
          <table:covered-table-cell table:style-name="ce304" office:value-type="currency" office:currency="BRL" office:value="7097.8" calcext:value-type="currency">
            <text:p>R$ 7.097,8000</text:p>
          </table:covered-table-cell>
          <table:covered-table-cell table:number-columns-repeated="2" table:style-name="ce304" office:value-type="currency" office:currency="BRL" office:value="7098.8" calcext:value-type="currency">
            <text:p>R$ 7.098,8000</text:p>
          </table:covered-table-cell>
          <table:covered-table-cell table:style-name="ce304" office:value-type="currency" office:currency="BRL" office:value="7100.8" calcext:value-type="currency">
            <text:p>R$ 7.100,8000</text:p>
          </table:covered-table-cell>
          <table:covered-table-cell table:style-name="ce304" office:value-type="currency" office:currency="BRL" office:value="7101.8" calcext:value-type="currency">
            <text:p>R$ 7.101,8000</text:p>
          </table:covered-table-cell>
          <table:covered-table-cell table:style-name="ce304" office:value-type="currency" office:currency="BRL" office:value="7102.8" calcext:value-type="currency">
            <text:p>R$ 7.102,8000</text:p>
          </table:covered-table-cell>
          <table:covered-table-cell table:style-name="ce304" office:value-type="currency" office:currency="BRL" office:value="7103.8" calcext:value-type="currency">
            <text:p>R$ 7.103,8000</text:p>
          </table:covered-table-cell>
          <table:covered-table-cell table:style-name="ce304" office:value-type="currency" office:currency="BRL" office:value="7104.8" calcext:value-type="currency">
            <text:p>R$ 7.104,8000</text:p>
          </table:covered-table-cell>
          <table:table-cell table:style-name="ce316" table:number-columns-repeated="3"/>
          <table:table-cell table:style-name="ce320"/>
          <table:table-cell table:style-name="ce316" table:number-columns-repeated="2"/>
          <table:table-cell table:style-name="ce320"/>
          <table:table-cell table:style-name="ce316"/>
          <table:table-cell table:style-name="ce320"/>
          <table:table-cell table:style-name="ce316"/>
          <table:table-cell table:style-name="ce320"/>
          <table:table-cell table:style-name="ce316"/>
          <table:table-cell table:style-name="ce320"/>
          <table:table-cell table:style-name="ce316" table:number-columns-repeated="2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Analista na Área de Saúde Pública</text:p>
          </table:table-cell>
          <table:table-cell table:style-name="ce276" office:value-type="float" office:value="1" calcext:value-type="float">
            <text:p>1</text:p>
          </table:table-cell>
          <table:table-cell table:style-name="ce270"/>
          <table:covered-table-cell table:style-name="ce282"/>
          <table:covered-table-cell table:style-name="ce297" office:value-type="currency" office:currency="BRL" office:value="6448.91" calcext:value-type="currency">
            <text:p>R$ 6.448,9100</text:p>
          </table:covered-table-cell>
          <table:covered-table-cell table:style-name="ce297" office:value-type="currency" office:currency="BRL" office:value="7093.8" calcext:value-type="currency">
            <text:p>R$ 7.093,8000</text:p>
          </table:covered-table-cell>
          <table:covered-table-cell table:number-columns-repeated="2" table:style-name="ce297" office:value-type="currency" office:currency="BRL" office:value="7094.8" calcext:value-type="currency">
            <text:p>R$ 7.094,8000</text:p>
          </table:covered-table-cell>
          <table:covered-table-cell table:style-name="ce297" office:value-type="currency" office:currency="BRL" office:value="7096.8" calcext:value-type="currency">
            <text:p>R$ 7.096,8000</text:p>
          </table:covered-table-cell>
          <table:covered-table-cell table:style-name="ce297" office:value-type="currency" office:currency="BRL" office:value="7097.8" calcext:value-type="currency">
            <text:p>R$ 7.097,8000</text:p>
          </table:covered-table-cell>
          <table:covered-table-cell table:number-columns-repeated="2" table:style-name="ce297" office:value-type="currency" office:currency="BRL" office:value="7098.8" calcext:value-type="currency">
            <text:p>R$ 7.098,8000</text:p>
          </table:covered-table-cell>
          <table:covered-table-cell table:style-name="ce297" office:value-type="currency" office:currency="BRL" office:value="7100.8" calcext:value-type="currency">
            <text:p>R$ 7.100,8000</text:p>
          </table:covered-table-cell>
          <table:covered-table-cell table:style-name="ce297" office:value-type="currency" office:currency="BRL" office:value="7101.8" calcext:value-type="currency">
            <text:p>R$ 7.101,8000</text:p>
          </table:covered-table-cell>
          <table:covered-table-cell table:style-name="ce297" office:value-type="currency" office:currency="BRL" office:value="7102.8" calcext:value-type="currency">
            <text:p>R$ 7.102,8000</text:p>
          </table:covered-table-cell>
          <table:covered-table-cell table:style-name="ce297" office:value-type="currency" office:currency="BRL" office:value="7103.8" calcext:value-type="currency">
            <text:p>R$ 7.103,8000</text:p>
          </table:covered-table-cell>
          <table:covered-table-cell table:style-name="ce297" office:value-type="currency" office:currency="BRL" office:value="7104.8" calcext:value-type="currency">
            <text:p>R$ 7.104,8000</text:p>
          </table:covered-table-cell>
          <table:table-cell table:style-name="ce318" table:number-columns-repeated="15"/>
          <table:table-cell table:number-columns-repeated="987"/>
        </table:table-row>
        <table:table-row table:style-name="ro14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Analista na Área de Educação e Cultura</text:p>
          </table:table-cell>
          <table:table-cell table:style-name="ce276" office:value-type="float" office:value="1" calcext:value-type="float">
            <text:p>1</text:p>
          </table:table-cell>
          <table:table-cell table:style-name="ce270"/>
          <table:table-cell table:style-name="ce282" office:value-type="string" calcext:value-type="string" table:number-columns-spanned="1" table:number-rows-spanned="2">
            <text:p>Classe II</text:p>
          </table:table-cell>
          <table:table-cell table:style-name="ce298"/>
          <table:table-cell table:style-name="ce292" office:value-type="currency" office:currency="BRL" office:value="7644.185844" calcext:value-type="currency" table:number-columns-spanned="1" table:number-rows-spanned="2">
            <text:p>R$ 7.644,19</text:p>
          </table:table-cell>
          <table:table-cell table:style-name="ce292" office:value-type="currency" office:currency="BRL" office:value="8408.602336" calcext:value-type="currency" table:number-columns-spanned="1" table:number-rows-spanned="2">
            <text:p>R$ 8.408,60</text:p>
          </table:table-cell>
          <table:table-cell table:style-name="ce292" office:value-type="currency" office:currency="BRL" office:value="8408.602336" calcext:value-type="currency" table:number-columns-spanned="1" table:number-rows-spanned="2">
            <text:p>R$ 8.408,60</text:p>
          </table:table-cell>
          <table:table-cell table:style-name="ce292" office:value-type="currency" office:currency="BRL" office:value="9249.4542" calcext:value-type="currency" table:number-columns-spanned="1" table:number-rows-spanned="2">
            <text:p>R$ 9.249,45</text:p>
          </table:table-cell>
          <table:table-cell table:style-name="ce292" office:value-type="currency" office:currency="BRL" office:value="10174.39962" calcext:value-type="currency" table:number-columns-spanned="1" table:number-rows-spanned="2">
            <text:p>R$ 10.174,40</text:p>
          </table:table-cell>
          <table:table-cell table:style-name="ce292" office:value-type="currency" office:currency="BRL" office:value="11191.850044" calcext:value-type="currency" table:number-columns-spanned="1" table:number-rows-spanned="2">
            <text:p>R$ 11.191,85</text:p>
          </table:table-cell>
          <table:table-cell table:style-name="ce292" office:value-type="currency" office:currency="BRL" office:value="11191.850044" calcext:value-type="currency" table:number-columns-spanned="1" table:number-rows-spanned="2">
            <text:p>R$ 11.191,85</text:p>
          </table:table-cell>
          <table:table-cell table:style-name="ce292" office:value-type="currency" office:currency="BRL" office:value="12311.032956" calcext:value-type="currency" table:number-columns-spanned="1" table:number-rows-spanned="2">
            <text:p>R$ 12.311,03</text:p>
          </table:table-cell>
          <table:table-cell table:style-name="ce292" office:value-type="currency" office:currency="BRL" office:value="13542.127882" calcext:value-type="currency" table:number-columns-spanned="1" table:number-rows-spanned="2">
            <text:p>R$ 13.542,13</text:p>
          </table:table-cell>
          <table:table-cell table:style-name="ce292" office:value-type="currency" office:currency="BRL" office:value="14896.350086" calcext:value-type="currency" table:number-columns-spanned="1" table:number-rows-spanned="2">
            <text:p>R$ 14.896,35</text:p>
          </table:table-cell>
          <table:table-cell table:style-name="ce292" office:value-type="currency" office:currency="BRL" office:value="16385.981956" calcext:value-type="currency" table:number-columns-spanned="1" table:number-rows-spanned="2">
            <text:p>R$ 16.385,98</text:p>
          </table:table-cell>
          <table:table-cell table:style-name="ce292" office:value-type="currency" office:currency="BRL" office:value="18024.582244" calcext:value-type="currency" table:number-columns-spanned="1" table:number-rows-spanned="2">
            <text:p>R$ 18.024,58</text:p>
          </table:table-cell>
          <table:table-cell table:style-name="ce318" table:number-columns-repeated="15"/>
          <table:table-cell table:number-columns-repeated="987"/>
        </table:table-row>
        <table:table-row table:style-name="ro15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Analista na Área de Ciências Sociais e Políticas</text:p>
          </table:table-cell>
          <table:table-cell table:style-name="ce276" office:value-type="float" office:value="1" calcext:value-type="float">
            <text:p>1</text:p>
          </table:table-cell>
          <table:table-cell table:style-name="ce270"/>
          <table:covered-table-cell table:style-name="ce282"/>
          <table:table-cell table:style-name="ce299"/>
          <table:covered-table-cell table:style-name="ce292" office:value-type="currency" office:currency="BRL" office:value="7306.62" calcext:value-type="currency">
            <text:p>R$ 7.306,62</text:p>
          </table:covered-table-cell>
          <table:covered-table-cell table:style-name="ce292" office:value-type="currency" office:currency="BRL" office:value="8037.28" calcext:value-type="currency">
            <text:p>R$ 8.037,28</text:p>
          </table:covered-table-cell>
          <table:covered-table-cell table:style-name="ce292" office:value-type="currency" office:currency="BRL" office:value="8038.28" calcext:value-type="currency">
            <text:p>R$ 8.038,28</text:p>
          </table:covered-table-cell>
          <table:covered-table-cell table:style-name="ce292" office:value-type="currency" office:currency="BRL" office:value="8039.28" calcext:value-type="currency">
            <text:p>R$ 8.039,28</text:p>
          </table:covered-table-cell>
          <table:covered-table-cell table:style-name="ce292" office:value-type="currency" office:currency="BRL" office:value="8040.28" calcext:value-type="currency">
            <text:p>R$ 8.040,28</text:p>
          </table:covered-table-cell>
          <table:covered-table-cell table:style-name="ce292" office:value-type="currency" office:currency="BRL" office:value="8041.28" calcext:value-type="currency">
            <text:p>R$ 8.041,28</text:p>
          </table:covered-table-cell>
          <table:covered-table-cell table:style-name="ce292" office:value-type="currency" office:currency="BRL" office:value="8042.28" calcext:value-type="currency">
            <text:p>R$ 8.042,28</text:p>
          </table:covered-table-cell>
          <table:covered-table-cell table:style-name="ce292" office:value-type="currency" office:currency="BRL" office:value="8043.28" calcext:value-type="currency">
            <text:p>R$ 8.043,28</text:p>
          </table:covered-table-cell>
          <table:covered-table-cell table:style-name="ce292" office:value-type="currency" office:currency="BRL" office:value="8044.28" calcext:value-type="currency">
            <text:p>R$ 8.044,28</text:p>
          </table:covered-table-cell>
          <table:covered-table-cell table:style-name="ce292" office:value-type="currency" office:currency="BRL" office:value="8045.28" calcext:value-type="currency">
            <text:p>R$ 8.045,28</text:p>
          </table:covered-table-cell>
          <table:covered-table-cell table:style-name="ce292" office:value-type="currency" office:currency="BRL" office:value="8046.28" calcext:value-type="currency">
            <text:p>R$ 8.046,28</text:p>
          </table:covered-table-cell>
          <table:covered-table-cell table:style-name="ce292" office:value-type="currency" office:currency="BRL" office:value="8047.28" calcext:value-type="currency">
            <text:p>R$ 8.047,28</text:p>
          </table:covered-table-cell>
          <table:table-cell table:style-name="ce319" table:number-columns-repeated="15"/>
          <table:table-cell table:number-columns-repeated="987"/>
        </table:table-row>
        <table:table-row table:style-name="ro14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Administrador de Gestão em Recursos Humanos</text:p>
          </table:table-cell>
          <table:table-cell table:style-name="ce276" office:value-type="float" office:value="1" calcext:value-type="float">
            <text:p>1</text:p>
          </table:table-cell>
          <table:table-cell table:style-name="ce270"/>
          <table:table-cell table:style-name="ce282" office:value-type="string" calcext:value-type="string" table:number-columns-spanned="1" table:number-rows-spanned="3">
            <text:p>Classe III</text:p>
          </table:table-cell>
          <table:table-cell table:style-name="ce299"/>
          <table:table-cell table:style-name="ce305"/>
          <table:table-cell table:style-name="ce187"/>
          <table:table-cell table:style-name="ce296" office:value-type="currency" office:currency="BRL" office:value="8660.851618" calcext:value-type="currency" table:number-columns-spanned="1" table:number-rows-spanned="3">
            <text:p>R$ 8.660,85</text:p>
          </table:table-cell>
          <table:table-cell table:style-name="ce296" office:value-type="currency" office:currency="BRL" office:value="9526.937826" calcext:value-type="currency" table:number-columns-spanned="1" table:number-rows-spanned="3">
            <text:p>R$ 9.526,94</text:p>
          </table:table-cell>
          <table:table-cell table:style-name="ce296" office:value-type="currency" office:currency="BRL" office:value="10479.638932" calcext:value-type="currency" table:number-columns-spanned="1" table:number-rows-spanned="3">
            <text:p>R$ 10.479,64</text:p>
          </table:table-cell>
          <table:table-cell table:style-name="ce296" office:value-type="currency" office:currency="BRL" office:value="11527.596548" calcext:value-type="currency" table:number-columns-spanned="1" table:number-rows-spanned="3">
            <text:p>R$ 11.527,60</text:p>
          </table:table-cell>
          <table:table-cell table:style-name="ce296" office:value-type="currency" office:currency="BRL" office:value="11527.596548" calcext:value-type="currency" table:number-columns-spanned="1" table:number-rows-spanned="3">
            <text:p>R$ 11.527,60</text:p>
          </table:table-cell>
          <table:table-cell table:style-name="ce296" office:value-type="currency" office:currency="BRL" office:value="12680.36248" calcext:value-type="currency" table:number-columns-spanned="1" table:number-rows-spanned="3">
            <text:p>R$ 12.680,36</text:p>
          </table:table-cell>
          <table:table-cell table:style-name="ce296" office:value-type="currency" office:currency="BRL" office:value="13948.398728" calcext:value-type="currency" table:number-columns-spanned="1" table:number-rows-spanned="3">
            <text:p>R$ 13.948,40</text:p>
          </table:table-cell>
          <table:table-cell table:style-name="ce296" office:value-type="currency" office:currency="BRL" office:value="15343.234416" calcext:value-type="currency" table:number-columns-spanned="1" table:number-rows-spanned="3">
            <text:p>R$ 15.343,23</text:p>
          </table:table-cell>
          <table:table-cell table:style-name="ce296" office:value-type="currency" office:currency="BRL" office:value="16877.55995" calcext:value-type="currency" table:number-columns-spanned="1" table:number-rows-spanned="3">
            <text:p>R$ 16.877,56</text:p>
          </table:table-cell>
          <table:table-cell table:style-name="ce296" office:value-type="currency" office:currency="BRL" office:value="18565.310714" calcext:value-type="currency" table:number-columns-spanned="1" table:number-rows-spanned="3">
            <text:p>R$ 18.565,31</text:p>
          </table:table-cell>
          <table:table-cell table:style-name="ce318" table:number-columns-repeated="15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Advogado</text:p>
          </table:table-cell>
          <table:table-cell table:style-name="ce276" office:value-type="float" office:value="7" calcext:value-type="float">
            <text:p>7</text:p>
          </table:table-cell>
          <table:table-cell table:style-name="ce270"/>
          <table:covered-table-cell table:style-name="ce282"/>
          <table:table-cell table:style-name="ce300"/>
          <table:table-cell table:style-name="ce306"/>
          <table:table-cell table:style-name="ce187"/>
          <table:covered-table-cell table:style-name="ce292" office:value-type="currency" office:currency="BRL" office:value="8278.39" calcext:value-type="currency">
            <text:p>R$ 8.278,39</text:p>
          </table:covered-table-cell>
          <table:covered-table-cell table:style-name="ce292" office:value-type="currency" office:currency="BRL" office:value="9106.23" calcext:value-type="currency">
            <text:p>R$ 9.106,23</text:p>
          </table:covered-table-cell>
          <table:covered-table-cell table:style-name="ce292" office:value-type="currency" office:currency="BRL" office:value="9107.23" calcext:value-type="currency">
            <text:p>R$ 9.107,23</text:p>
          </table:covered-table-cell>
          <table:covered-table-cell table:style-name="ce292" office:value-type="currency" office:currency="BRL" office:value="9108.23" calcext:value-type="currency">
            <text:p>R$ 9.108,23</text:p>
          </table:covered-table-cell>
          <table:covered-table-cell table:style-name="ce292" office:value-type="currency" office:currency="BRL" office:value="9109.23" calcext:value-type="currency">
            <text:p>R$ 9.109,23</text:p>
          </table:covered-table-cell>
          <table:covered-table-cell table:style-name="ce292" office:value-type="currency" office:currency="BRL" office:value="9110.23" calcext:value-type="currency">
            <text:p>R$ 9.110,23</text:p>
          </table:covered-table-cell>
          <table:covered-table-cell table:style-name="ce292" office:value-type="currency" office:currency="BRL" office:value="9111.23" calcext:value-type="currency">
            <text:p>R$ 9.111,23</text:p>
          </table:covered-table-cell>
          <table:covered-table-cell table:style-name="ce292" office:value-type="currency" office:currency="BRL" office:value="9112.23" calcext:value-type="currency">
            <text:p>R$ 9.112,23</text:p>
          </table:covered-table-cell>
          <table:covered-table-cell table:style-name="ce292" office:value-type="currency" office:currency="BRL" office:value="9113.23" calcext:value-type="currency">
            <text:p>R$ 9.113,23</text:p>
          </table:covered-table-cell>
          <table:covered-table-cell table:style-name="ce292" office:value-type="currency" office:currency="BRL" office:value="9114.23" calcext:value-type="currency">
            <text:p>R$ 9.114,23</text:p>
          </table:covered-table-cell>
          <table:table-cell table:style-name="ce316" table:number-columns-repeated="3"/>
          <table:table-cell table:style-name="ce320"/>
          <table:table-cell table:style-name="ce316" table:number-columns-repeated="2"/>
          <table:table-cell table:style-name="ce320"/>
          <table:table-cell table:style-name="ce316"/>
          <table:table-cell table:style-name="ce320"/>
          <table:table-cell table:style-name="ce316"/>
          <table:table-cell table:style-name="ce320"/>
          <table:table-cell table:style-name="ce316"/>
          <table:table-cell table:style-name="ce320"/>
          <table:table-cell table:style-name="ce316" table:number-columns-repeated="2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Analista de Sistema</text:p>
          </table:table-cell>
          <table:table-cell table:style-name="ce276" office:value-type="float" office:value="3" calcext:value-type="float">
            <text:p>3</text:p>
          </table:table-cell>
          <table:table-cell table:style-name="ce270"/>
          <table:covered-table-cell table:style-name="ce282"/>
          <table:table-cell table:style-name="ce299"/>
          <table:table-cell table:style-name="ce187" table:number-columns-repeated="2"/>
          <table:covered-table-cell table:style-name="ce308" office:value-type="currency" office:currency="BRL" office:value="8278.39" calcext:value-type="currency">
            <text:p>R$ 8.278,39</text:p>
          </table:covered-table-cell>
          <table:covered-table-cell table:style-name="ce308" office:value-type="currency" office:currency="BRL" office:value="9106.23" calcext:value-type="currency">
            <text:p>R$ 9.106,23</text:p>
          </table:covered-table-cell>
          <table:covered-table-cell table:style-name="ce308" office:value-type="currency" office:currency="BRL" office:value="9107.23" calcext:value-type="currency">
            <text:p>R$ 9.107,23</text:p>
          </table:covered-table-cell>
          <table:covered-table-cell table:style-name="ce308" office:value-type="currency" office:currency="BRL" office:value="9108.23" calcext:value-type="currency">
            <text:p>R$ 9.108,23</text:p>
          </table:covered-table-cell>
          <table:covered-table-cell table:style-name="ce308" office:value-type="currency" office:currency="BRL" office:value="9109.23" calcext:value-type="currency">
            <text:p>R$ 9.109,23</text:p>
          </table:covered-table-cell>
          <table:covered-table-cell table:style-name="ce308" office:value-type="currency" office:currency="BRL" office:value="9110.23" calcext:value-type="currency">
            <text:p>R$ 9.110,23</text:p>
          </table:covered-table-cell>
          <table:covered-table-cell table:style-name="ce308" office:value-type="currency" office:currency="BRL" office:value="9111.23" calcext:value-type="currency">
            <text:p>R$ 9.111,23</text:p>
          </table:covered-table-cell>
          <table:covered-table-cell table:style-name="ce308" office:value-type="currency" office:currency="BRL" office:value="9112.23" calcext:value-type="currency">
            <text:p>R$ 9.112,23</text:p>
          </table:covered-table-cell>
          <table:covered-table-cell table:style-name="ce308" office:value-type="currency" office:currency="BRL" office:value="9113.23" calcext:value-type="currency">
            <text:p>R$ 9.113,23</text:p>
          </table:covered-table-cell>
          <table:covered-table-cell table:style-name="ce308" office:value-type="currency" office:currency="BRL" office:value="9114.23" calcext:value-type="currency">
            <text:p>R$ 9.114,23</text:p>
          </table:covered-table-cell>
          <table:table-cell table:style-name="ce318" table:number-columns-repeated="15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Assistente Social (30h)</text:p>
          </table:table-cell>
          <table:table-cell table:style-name="ce276" office:value-type="float" office:value="2" calcext:value-type="float">
            <text:p>2</text:p>
          </table:table-cell>
          <table:table-cell table:style-name="ce270"/>
          <table:table-cell table:style-name="ce282" office:value-type="string" calcext:value-type="string" table:number-columns-spanned="1" table:number-rows-spanned="3">
            <text:p>Classe IV</text:p>
          </table:table-cell>
          <table:table-cell table:style-name="ce299"/>
          <table:table-cell table:style-name="ce187" table:number-columns-repeated="4"/>
          <table:table-cell table:style-name="ce296" office:value-type="currency" office:currency="BRL" office:value="10794.022032" calcext:value-type="currency" table:number-columns-spanned="1" table:number-rows-spanned="3">
            <text:p>R$ 10.794,02</text:p>
          </table:table-cell>
          <table:table-cell table:style-name="ce296" office:value-type="currency" office:currency="BRL" office:value="11873.42842" calcext:value-type="currency" table:number-columns-spanned="1" table:number-rows-spanned="3">
            <text:p>R$ 11.873,43</text:p>
          </table:table-cell>
          <table:table-cell table:style-name="ce296" office:value-type="currency" office:currency="BRL" office:value="11873.42842" calcext:value-type="currency" table:number-columns-spanned="1" table:number-rows-spanned="3">
            <text:p>R$ 11.873,43</text:p>
          </table:table-cell>
          <table:table-cell table:style-name="ce296" office:value-type="currency" office:currency="BRL" office:value="13060.771262" calcext:value-type="currency" table:number-columns-spanned="1" table:number-rows-spanned="3">
            <text:p>R$ 13.060,77</text:p>
          </table:table-cell>
          <table:table-cell table:style-name="ce296" office:value-type="currency" office:currency="BRL" office:value="14366.847342" calcext:value-type="currency" table:number-columns-spanned="1" table:number-rows-spanned="3">
            <text:p>R$ 14.366,85</text:p>
          </table:table-cell>
          <table:table-cell table:style-name="ce296" office:value-type="currency" office:currency="BRL" office:value="15803.53103" calcext:value-type="currency" table:number-columns-spanned="1" table:number-rows-spanned="3">
            <text:p>R$ 15.803,53</text:p>
          </table:table-cell>
          <table:table-cell table:style-name="ce296" office:value-type="currency" office:currency="BRL" office:value="17383.889364" calcext:value-type="currency" table:number-columns-spanned="1" table:number-rows-spanned="3">
            <text:p>R$ 17.383,89</text:p>
          </table:table-cell>
          <table:table-cell table:style-name="ce296" office:value-type="currency" office:currency="BRL" office:value="19122.276208" calcext:value-type="currency" table:number-columns-spanned="1" table:number-rows-spanned="3">
            <text:p>R$ 19.122,28</text:p>
          </table:table-cell>
          <table:table-cell table:style-name="ce318" table:number-columns-repeated="15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Documetalista/Arquivista</text:p>
          </table:table-cell>
          <table:table-cell table:style-name="ce276" office:value-type="float" office:value="1" calcext:value-type="float">
            <text:p>1</text:p>
          </table:table-cell>
          <table:table-cell table:style-name="ce270"/>
          <table:covered-table-cell table:style-name="ce282"/>
          <table:table-cell table:style-name="ce300"/>
          <table:table-cell table:style-name="ce306" table:number-columns-repeated="4"/>
          <table:covered-table-cell table:style-name="ce292" office:value-type="currency" office:currency="BRL" office:value="10317.36" calcext:value-type="currency">
            <text:p>R$ 10.317,36</text:p>
          </table:covered-table-cell>
          <table:covered-table-cell table:style-name="ce292" office:value-type="currency" office:currency="BRL" office:value="11349.1" calcext:value-type="currency">
            <text:p>R$ 11.349,10</text:p>
          </table:covered-table-cell>
          <table:covered-table-cell table:style-name="ce292" office:value-type="currency" office:currency="BRL" office:value="11350.1" calcext:value-type="currency">
            <text:p>R$ 11.350,10</text:p>
          </table:covered-table-cell>
          <table:covered-table-cell table:style-name="ce292" office:value-type="currency" office:currency="BRL" office:value="11351.1" calcext:value-type="currency">
            <text:p>R$ 11.351,10</text:p>
          </table:covered-table-cell>
          <table:covered-table-cell table:style-name="ce292" office:value-type="currency" office:currency="BRL" office:value="11352.1" calcext:value-type="currency">
            <text:p>R$ 11.352,10</text:p>
          </table:covered-table-cell>
          <table:covered-table-cell table:style-name="ce292" office:value-type="currency" office:currency="BRL" office:value="11353.1" calcext:value-type="currency">
            <text:p>R$ 11.353,10</text:p>
          </table:covered-table-cell>
          <table:covered-table-cell table:style-name="ce292" office:value-type="currency" office:currency="BRL" office:value="11354.1" calcext:value-type="currency">
            <text:p>R$ 11.354,10</text:p>
          </table:covered-table-cell>
          <table:covered-table-cell table:style-name="ce292" office:value-type="currency" office:currency="BRL" office:value="11355.1" calcext:value-type="currency">
            <text:p>R$ 11.355,10</text:p>
          </table:covered-table-cell>
          <table:table-cell table:style-name="ce320"/>
          <table:table-cell table:style-name="ce316" table:number-columns-repeated="2"/>
          <table:table-cell table:style-name="ce320"/>
          <table:table-cell table:style-name="ce316" table:number-columns-repeated="2"/>
          <table:table-cell table:style-name="ce320"/>
          <table:table-cell table:style-name="ce316"/>
          <table:table-cell table:style-name="ce320"/>
          <table:table-cell table:style-name="ce316"/>
          <table:table-cell table:style-name="ce320"/>
          <table:table-cell table:style-name="ce316"/>
          <table:table-cell table:style-name="ce320"/>
          <table:table-cell table:style-name="ce316" table:number-columns-repeated="2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Psicólogo</text:p>
          </table:table-cell>
          <table:table-cell table:style-name="ce276" office:value-type="float" office:value="1" calcext:value-type="float">
            <text:p>1</text:p>
          </table:table-cell>
          <table:table-cell table:style-name="ce270"/>
          <table:covered-table-cell table:style-name="ce282"/>
          <table:table-cell table:style-name="ce299"/>
          <table:table-cell table:style-name="ce187" table:number-columns-repeated="4"/>
          <table:covered-table-cell table:style-name="ce308" office:value-type="currency" office:currency="BRL" office:value="10317.36" calcext:value-type="currency">
            <text:p>R$ 10.317,36</text:p>
          </table:covered-table-cell>
          <table:covered-table-cell table:style-name="ce308" office:value-type="currency" office:currency="BRL" office:value="11349.1" calcext:value-type="currency">
            <text:p>R$ 11.349,10</text:p>
          </table:covered-table-cell>
          <table:covered-table-cell table:style-name="ce308" office:value-type="currency" office:currency="BRL" office:value="11350.1" calcext:value-type="currency">
            <text:p>R$ 11.350,10</text:p>
          </table:covered-table-cell>
          <table:covered-table-cell table:style-name="ce308" office:value-type="currency" office:currency="BRL" office:value="11351.1" calcext:value-type="currency">
            <text:p>R$ 11.351,10</text:p>
          </table:covered-table-cell>
          <table:covered-table-cell table:style-name="ce308" office:value-type="currency" office:currency="BRL" office:value="11352.1" calcext:value-type="currency">
            <text:p>R$ 11.352,10</text:p>
          </table:covered-table-cell>
          <table:covered-table-cell table:style-name="ce308" office:value-type="currency" office:currency="BRL" office:value="11353.1" calcext:value-type="currency">
            <text:p>R$ 11.353,10</text:p>
          </table:covered-table-cell>
          <table:covered-table-cell table:style-name="ce308" office:value-type="currency" office:currency="BRL" office:value="11354.1" calcext:value-type="currency">
            <text:p>R$ 11.354,10</text:p>
          </table:covered-table-cell>
          <table:covered-table-cell table:style-name="ce308" office:value-type="currency" office:currency="BRL" office:value="11355.1" calcext:value-type="currency">
            <text:p>R$ 11.355,10</text:p>
          </table:covered-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Contador</text:p>
          </table:table-cell>
          <table:table-cell table:style-name="ce276" office:value-type="float" office:value="4" calcext:value-type="float">
            <text:p>4</text:p>
          </table:table-cell>
          <table:table-cell table:style-name="ce270"/>
          <table:table-cell table:style-name="ce282" office:value-type="string" calcext:value-type="string" table:number-columns-spanned="1" table:number-rows-spanned="3">
            <text:p>Classe V</text:p>
          </table:table-cell>
          <table:table-cell table:style-name="ce299"/>
          <table:table-cell table:style-name="ce187" table:number-columns-repeated="4"/>
          <table:table-cell table:style-name="ce309"/>
          <table:table-cell table:style-name="ce310"/>
          <table:table-cell table:style-name="ce292" office:value-type="currency" office:currency="BRL" office:value="12229.628134" calcext:value-type="currency" table:number-columns-spanned="1" table:number-rows-spanned="3">
            <text:p>R$ 12.229,63</text:p>
          </table:table-cell>
          <table:table-cell table:style-name="ce292" office:value-type="currency" office:currency="BRL" office:value="13452.594086" calcext:value-type="currency" table:number-columns-spanned="1" table:number-rows-spanned="3">
            <text:p>R$ 13.452,59</text:p>
          </table:table-cell>
          <table:table-cell table:style-name="ce292" office:value-type="currency" office:currency="BRL" office:value="14797.850356" calcext:value-type="currency" table:number-columns-spanned="1" table:number-rows-spanned="3">
            <text:p>R$ 14.797,85</text:p>
          </table:table-cell>
          <table:table-cell table:style-name="ce292" office:value-type="currency" office:currency="BRL" office:value="16277.637484" calcext:value-type="currency" table:number-columns-spanned="1" table:number-rows-spanned="3">
            <text:p>R$ 16.277,64</text:p>
          </table:table-cell>
          <table:table-cell table:style-name="ce292" office:value-type="currency" office:currency="BRL" office:value="17905.39914" calcext:value-type="currency" table:number-columns-spanned="1" table:number-rows-spanned="3">
            <text:p>R$ 17.905,40</text:p>
          </table:table-cell>
          <table:table-cell table:style-name="ce292" office:value-type="currency" office:currency="BRL" office:value="19695.939054" calcext:value-type="currency" table:number-columns-spanned="1" table:number-rows-spanned="3">
            <text:p>R$ 19.695,94</text:p>
          </table: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Redator/Revisor</text:p>
          </table:table-cell>
          <table:table-cell table:style-name="ce276" office:value-type="float" office:value="3" calcext:value-type="float">
            <text:p>3</text:p>
          </table:table-cell>
          <table:table-cell table:style-name="ce270"/>
          <table:covered-table-cell table:style-name="ce282"/>
          <table:table-cell table:style-name="ce300"/>
          <table:table-cell table:style-name="ce306" table:number-columns-repeated="4"/>
          <table:table-cell table:style-name="ce309"/>
          <table:table-cell table:style-name="ce310"/>
          <table:covered-table-cell table:style-name="ce292" office:value-type="currency" office:currency="BRL" office:value="11689.57" calcext:value-type="currency">
            <text:p>R$ 11.689,57</text:p>
          </table:covered-table-cell>
          <table:covered-table-cell table:style-name="ce292" office:value-type="currency" office:currency="BRL" office:value="12858.53" calcext:value-type="currency">
            <text:p>R$ 12.858,53</text:p>
          </table:covered-table-cell>
          <table:covered-table-cell table:style-name="ce292" office:value-type="currency" office:currency="BRL" office:value="12859.53" calcext:value-type="currency">
            <text:p>R$ 12.859,53</text:p>
          </table:covered-table-cell>
          <table:covered-table-cell table:style-name="ce292" office:value-type="currency" office:currency="BRL" office:value="12860.53" calcext:value-type="currency">
            <text:p>R$ 12.860,53</text:p>
          </table:covered-table-cell>
          <table:covered-table-cell table:style-name="ce292" office:value-type="currency" office:currency="BRL" office:value="12861.53" calcext:value-type="currency">
            <text:p>R$ 12.861,53</text:p>
          </table:covered-table-cell>
          <table:covered-table-cell table:style-name="ce292" office:value-type="currency" office:currency="BRL" office:value="12862.53" calcext:value-type="currency">
            <text:p>R$ 12.862,53</text:p>
          </table:covered-table-cell>
          <table:table-cell table:style-name="ce320" table:number-columns-repeated="5"/>
          <table:table-cell table:style-name="ce316"/>
          <table:table-cell table:style-name="ce320"/>
          <table:table-cell table:style-name="ce316"/>
          <table:table-cell table:style-name="ce320"/>
          <table:table-cell table:style-name="ce316"/>
          <table:table-cell table:style-name="ce320"/>
          <table:table-cell table:style-name="ce316"/>
          <table:table-cell table:style-name="ce320"/>
          <table:table-cell table:style-name="ce316" table:number-columns-repeated="2"/>
          <table:table-cell table:number-columns-repeated="987"/>
        </table:table-row>
        <table:table-row table:style-name="ro1">
          <table:table-cell/>
          <table:covered-table-cell table:style-name="ce266"/>
          <table:covered-table-cell table:style-name="ce269"/>
          <table:table-cell table:style-name="ce266" office:value-type="string" calcext:value-type="string">
            <text:p>Sociólogo</text:p>
          </table:table-cell>
          <table:table-cell table:style-name="ce276" office:value-type="float" office:value="1" calcext:value-type="float">
            <text:p>1</text:p>
          </table:table-cell>
          <table:table-cell table:style-name="ce270"/>
          <table:covered-table-cell table:style-name="ce282"/>
          <table:table-cell table:style-name="ce301"/>
          <table:table-cell table:style-name="ce307" table:number-columns-repeated="4"/>
          <table:table-cell table:style-name="ce294"/>
          <table:table-cell table:style-name="ce311"/>
          <table:covered-table-cell table:style-name="ce312" office:value-type="currency" office:currency="BRL" office:value="11689.57" calcext:value-type="currency">
            <text:p>R$ 11.689,57</text:p>
          </table:covered-table-cell>
          <table:covered-table-cell table:style-name="ce312" office:value-type="currency" office:currency="BRL" office:value="12858.53" calcext:value-type="currency">
            <text:p>R$ 12.858,53</text:p>
          </table:covered-table-cell>
          <table:covered-table-cell table:style-name="ce312" office:value-type="currency" office:currency="BRL" office:value="12859.53" calcext:value-type="currency">
            <text:p>R$ 12.859,53</text:p>
          </table:covered-table-cell>
          <table:covered-table-cell table:style-name="ce312" office:value-type="currency" office:currency="BRL" office:value="12860.53" calcext:value-type="currency">
            <text:p>R$ 12.860,53</text:p>
          </table:covered-table-cell>
          <table:covered-table-cell table:style-name="ce312" office:value-type="currency" office:currency="BRL" office:value="12861.53" calcext:value-type="currency">
            <text:p>R$ 12.861,53</text:p>
          </table:covered-table-cell>
          <table:covered-table-cell table:style-name="ce312" office:value-type="currency" office:currency="BRL" office:value="12862.53" calcext:value-type="currency">
            <text:p>R$ 12.862,53</text:p>
          </table:covered-table-cell>
          <table:table-cell table:style-name="ce316" table:number-columns-repeated="15"/>
          <table:table-cell table:number-columns-repeated="987"/>
        </table:table-row>
        <table:table-row table:style-name="ro1">
          <table:table-cell/>
          <table:table-cell table:style-name="ce267"/>
          <table:table-cell table:style-name="ce271" table:number-columns-repeated="2"/>
          <table:table-cell table:style-name="ce278"/>
          <table:table-cell table:style-name="ce271"/>
          <table:table-cell table:style-name="ce284"/>
          <table:table-cell table:style-name="ce302" table:number-columns-repeated="12"/>
          <table:table-cell table:style-name="ce314"/>
          <table:table-cell table:style-name="ce316" table:number-columns-repeated="11"/>
          <table:table-cell table:style-name="ce321" table:number-columns-repeated="4"/>
          <table:table-cell table:number-columns-repeated="987"/>
        </table:table-row>
        <table:table-row table:style-name="ro5" table:number-rows-repeated="1048516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Quadro de Classes Extintas quando vagarem" table:style-name="ta1">
        <table:table-column table:style-name="co15" table:number-columns-repeated="5" table:default-cell-style-name="Default"/>
        <table:table-row table:style-name="ro5">
          <table:table-cell table:number-columns-repeated="5"/>
        </table:table-row>
        <table:table-row table:style-name="ro1">
          <table:table-cell/>
          <table:table-cell table:style-name="ce322" office:value-type="string" calcext:value-type="string" table:number-columns-spanned="4" table:number-rows-spanned="1">
            <text:p>III – Quadro de Classes Extintas quando vagarem</text:p>
          </table:table-cell>
          <table:covered-table-cell table:number-columns-repeated="2" table:style-name="ce324"/>
          <table:covered-table-cell/>
        </table:table-row>
        <table:table-row table:style-name="ro1">
          <table:table-cell/>
          <table:table-cell table:style-name="ce323" office:value-type="string" calcext:value-type="string" table:number-columns-spanned="3" table:number-rows-spanned="1">
            <text:p>Oficial Legislativo VI</text:p>
          </table:table-cell>
          <table:covered-table-cell table:number-columns-repeated="2" table:style-name="ce325"/>
          <table:table-cell table:style-name="ce326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 </number:text>
      <number:number number:decimal-places="2" number:min-decimal-places="2" number:min-integer-digits="1" number:grouping="true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3P0" style:volatile="true">
      <number:text>R$ </number:text>
      <number:number number:decimal-places="0" number:min-decimal-places="0" number:min-integer-digits="1" number:grouping="true"/>
    </number:number-style>
    <number:number-style style:name="N153">
      <number:text>R$ 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R$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number:text>R$ 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R$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decimal-places="0" number:min-integer-digits="1" number:grouping="true"/>
    </number:number-style>
    <number:number-style style:name="N167">
      <number:text>-R$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</number:number-style>
    <number:number-style style:name="N169">
      <number:text>-R$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percentage-style style:name="N180">
      <number:number number:decimal-places="1" number:min-decimal-places="1" number:min-integer-digits="1"/>
      <number:text>%</number:text>
    </number:percentage-style>
    <number:currency-style style:name="N184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4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Sim</number:text>
    </number:number-style>
    <number:number-style style:name="N186P1" style:volatile="true">
      <number:text>Sim</number:text>
    </number:number-style>
    <number:number-style style:name="N186">
      <number:text>Nã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iro</number:text>
    </number:number-style>
    <number:number-style style:name="N188P1" style:volatile="true">
      <number:text>Verdadei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tivar</number:text>
    </number:number-style>
    <number:number-style style:name="N190P1" style:volatile="true">
      <number:text>Ativar</number:text>
    </number:number-style>
    <number:number-style style:name="N190">
      <number:text>Desativar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text>R$ </number:text>
      <number:number number:decimal-places="1" number:min-decimal-places="1" number:min-integer-digits="1" number:grouping="true"/>
    </number:number-style>
    <number:number-style style:name="N194">
      <number:text>R$ </number:text>
      <number:number number:decimal-places="3" number:min-decimal-places="3" number:min-integer-digits="1" number:grouping="true"/>
    </number:number-style>
    <number:number-style style:name="N195">
      <number:text>R$ </number:text>
      <number:number number:decimal-places="4" number:min-decimal-places="4" number:min-integer-digits="1" number:grouping="true"/>
    </number:number-style>
    <number:number-style style:name="N196">
      <number:text>R$ </number:text>
      <number:number number:decimal-places="5" number:min-decimal-places="5" number:min-integer-digits="1" number:grouping="true"/>
    </number:number-style>
    <number:number-style style:name="N197">
      <number:text>R$ </number:text>
      <number:number number:decimal-places="6" number:min-decimal-places="6" number:min-integer-digits="1" number:grouping="true"/>
    </number:number-style>
    <number:number-style style:name="N198">
      <number:text>11111111111</number:text>
    </number:number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08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210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212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212P0"/>
    </number:currency-style>
    <number:currency-style style:name="N214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214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214P0"/>
    </number:currency-style>
    <number:number-style style:name="N215">
      <number:number number:decimal-places="6" number:min-decimal-places="6" number:min-integer-digits="1"/>
    </number:number-style>
    <number:number-style style:name="N216">
      <number:number number:decimal-places="12" number:min-decimal-places="12" number:min-integer-digits="1"/>
    </number:number-style>
    <number:number-style style:name="N217">
      <number:number number:decimal-places="11" number:min-decimal-places="11" number:min-integer-digits="1"/>
    </number:number-style>
    <number:number-style style:name="N218">
      <number:number number:decimal-places="13" number:min-decimal-places="13" number:min-integer-digits="1"/>
    </number:number-style>
    <number:number-style style:name="N219">
      <number:number number:decimal-places="10" number:min-decimal-places="10" number:min-integer-digits="1"/>
    </number:number-style>
    <number:number-style style:name="N220">
      <number:number number:decimal-places="9" number:min-decimal-places="9" number:min-integer-digits="1"/>
    </number:number-style>
    <number:number-style style:name="N221">
      <number:number number:decimal-places="8" number:min-decimal-places="8" number:min-integer-digits="1"/>
    </number:number-style>
    <number:number-style style:name="N222">
      <number:number number:decimal-places="7" number:min-decimal-places="7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9P0" style:volatile="true" number:language="pt" number:country="BR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109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109P0"/>
    </number:currency-style>
    <number:date-style style:name="N10111P0" style:volatile="true" number:language="pt" number:country="BR">
      <number:month number:style="long" number:textual="true"/>
      <number:text>-</number:text>
      <number:year/>
    </number:date-style>
    <number:text-style style:name="N10111" number:language="pt" number:country="BR">
      <number:text-content/>
      <style:map style:condition="value()&lt;=1.7976931348623157E+308" style:apply-style-name="N1011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0:45:08.9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0T10:46:10.021000000</dc:date>
    <meta:editing-duration>P1DT2H24M4S</meta:editing-duration>
    <meta:editing-cycles>12</meta:editing-cycles>
    <meta:generator>LibreOffice/7.2.5.2$Windows_X86_64 LibreOffice_project/499f9727c189e6ef3471021d6132d4c694f357e5</meta:generator>
    <meta:document-statistic meta:table-count="3" meta:cell-count="788" meta:object-count="0"/>
  </office:meta>
</office:document-meta>
</file>